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a2eb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fo:font-weight="normal" officeooo:paragraph-rsid="0026c460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6c460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weight="normal" officeooo:rsid="0029b7fa" officeooo:paragraph-rsid="0029b7f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" fo:font-size="12pt" fo:letter-spacing="normal" fo:language="pt" fo:country="BR" fo:font-style="normal" officeooo:rsid="001c2a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style:font-name="Nimbus Roman No9 L" fo:font-size="12pt" fo:letter-spacing="normal" fo:language="pt" fo:country="BR" fo:font-style="normal" officeooo:rsid="001806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style:font-name="Nimbus Roman No9 L" fo:font-size="12pt" fo:letter-spacing="normal" fo:language="pt" fo:country="BR" fo:font-style="normal" officeooo:rsid="0026c4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officeooo:rsid="001727fd"/>
    </style:style>
    <style:style style:name="T6" style:family="text">
      <style:text-properties style:font-name="Nimbus Roman No9 L" fo:font-size="12pt" fo:font-weight="normal" officeooo:rsid="001806b1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c2a21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6c460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9b7fa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officeooo:rsid="000d545c" style:font-size-asian="12pt" style:font-weight-asian="normal" style:font-size-complex="12pt" style:font-weight-complex="normal"/>
    </style:style>
    <style:style style:name="T12" style:family="text">
      <style:text-properties officeooo:rsid="0026c460"/>
    </style:style>
    <style:style style:name="T13" style:family="text">
      <style:text-properties officeooo:rsid="0029b7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<text:span text:style-name="T13">Nº 1.255</text:span>/<text:span text:style-name="T12">2020</text:span></text:p>
      <text:p text:style-name="P11"><text:span text:style-name="T7">Retirada de entulhos na</text:span><text:span text:style-name="T6"> R</text:span><text:span text:style-name="T8">ua</text:span><text:span text:style-name="T6"> Johan</text:span><text:span text:style-name="T9">n</text:span><text:span text:style-name="T6"> Clemens Averbeck, </text:span><text:span text:style-name="T9">nº</text:span><text:span text:style-name="T8"> </text:span><text:span text:style-name="T6">185, </text:span><text:span text:style-name="T9">na </text:span><text:span text:style-name="T6">Vila Diehl.</text:span></text:p>
      <text:p text:style-name="P10"><text:span text:style-name="T11">Solicita-se</text:span><text:span text:style-name="T10">, após os trâmites regimentais, </text:span><text:span text:style-name="T11">que seja enviada </text:span><text:span text:style-name="T10">cópia da presente proposição ao </text:span><text:span text:style-name="T11">Poder Executivo</text:span><text:span text:style-name="T10">, para que </text:span><text:span text:style-name="T11">realize as seguintes providências:</text:span></text:p>
      <text:p text:style-name="P13"><text:span text:style-name="T3">Retirada de entulhos na Rua Johann Clemens Averbeck, nº 185, na Vila Diehl.</text:span></text:p>
      <text:p text:style-name="P8">Novo Hamburgo, <text:span text:style-name="T12">12 de maio</text:span> de 20<text:span text:style-name="T12">20.</text:span></text:p>
      <text:p text:style-name="P7"/>
      <text:p text:style-name="P9">Vereador <text:span text:style-name="T5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2T14:24:07.430933277</meta:print-date>
    <meta:document-statistic meta:table-count="0" meta:image-count="1" meta:object-count="0" meta:page-count="1" meta:paragraph-count="14" meta:word-count="137" meta:character-count="828" meta:non-whitespace-character-count="7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