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256cm" table:align="margins"/>
    </style:style>
    <style:style style:name="Tabela1.A" style:family="table-column">
      <style:table-column-properties style:column-width="5.419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ea96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ea96e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1f805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f8055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bca59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ea96e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bca59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d2957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Footer">
      <style:paragraph-properties fo:text-align="start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ea90b" officeooo:paragraph-rsid="003ea90b" style:font-size-asian="6pt" style:font-weight-asian="bold" style:font-size-complex="6pt" style:font-weight-complex="bold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9b9e7" officeooo:paragraph-rsid="0039b9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9b9e7" officeooo:paragraph-rsid="003b0a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9b9e7" officeooo:paragraph-rsid="0039b9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b0a35" officeooo:paragraph-rsid="003b0a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2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a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689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b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fa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32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43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2bca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26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32d4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32de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613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1faf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2320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1689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1f6bc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2bca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32d4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Liberation Serif" fo:font-size="12pt" fo:language="pt" fo:country="BR" fo:font-weight="normal" officeooo:rsid="0034626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Liberation Serif" fo:font-size="12pt" fo:language="pt" fo:country="BR" fo:font-weight="normal" officeooo:rsid="003cc9c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style="normal" fo:font-weight="normal" officeooo:rsid="000aa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fo:font-size="12pt" fo:language="pt" fo:country="BR" fo:font-style="normal" fo:font-weight="normal" officeooo:rsid="000a2d9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fo:font-size="12pt" fo:language="pt" fo:country="BR" fo:font-style="normal" fo:font-weight="normal" officeooo:rsid="000984a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a2d9f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0aa4b9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16899e" style:font-style-asian="normal" style:font-weight-asian="normal" style:font-style-complex="normal" style:font-weight-complex="normal"/>
    </style:style>
    <style:style style:name="T39" style:family="text">
      <style:text-properties officeooo:rsid="00071146"/>
    </style:style>
    <style:style style:name="T40" style:family="text">
      <style:text-properties officeooo:rsid="0032d409"/>
    </style:style>
    <style:style style:name="T41" style:family="text">
      <style:text-properties officeooo:rsid="00346267"/>
    </style:style>
    <style:style style:name="T42" style:family="text">
      <style:text-properties officeooo:rsid="003cc9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41">454</text:span>/20<text:span text:style-name="T40">20</text:span></text:p>
      <text:p text:style-name="P8"/>
      <text:p text:style-name="P9"/>
      <text:p text:style-name="P14"><text:span text:style-name="T3">V</text:span><text:span text:style-name="T2">oto de </text:span><text:span text:style-name="T3">C</text:span><text:span text:style-name="T2">ongratulações </text:span><text:span text:style-name="T5">à</text:span><text:span text:style-name="T4"> </text:span><text:span text:style-name="T13">Paróquia </text:span><text:span text:style-name="T16">da</text:span><text:span text:style-name="T13"> </text:span><text:span text:style-name="T16">Catedral São Luiz Gonzaga</text:span><text:span text:style-name="T2"> pel</text:span><text:span text:style-name="T8">a</text:span><text:span text:style-name="T2"> </text:span><text:span text:style-name="T9">passagem de seus </text:span><text:span text:style-name="T16">9</text:span><text:span text:style-name="T19">4</text:span><text:span text:style-name="T9"> anos de fundação</text:span><text:span text:style-name="T8">.</text:span></text:p>
      <text:p text:style-name="P13"/>
      <text:p text:style-name="P7"/>
      <text:p text:style-name="P12"/>
      <text:p text:style-name="P18"><text:span text:style-name="T2">Considerando que, no </text:span><text:span text:style-name="T14">dia </text:span><text:span text:style-name="T16">14</text:span><text:span text:style-name="T14"> de </text:span><text:span text:style-name="T16">maio,</text:span><text:span text:style-name="T6"> a </text:span><text:span text:style-name="T13">Paróquia </text:span><text:span text:style-name="T16">da</text:span><text:span text:style-name="T13"> </text:span><text:span text:style-name="T16">Catedral São Luiz Gonzaga</text:span><text:span text:style-name="T8"> </text:span><text:span text:style-name="T9">comemora o seu </text:span><text:span text:style-name="T16">9</text:span><text:span text:style-name="T19">4</text:span><text:span text:style-name="T9">º aniversário</text:span><text:span text:style-name="T7">.</text:span></text:p>
      <text:p text:style-name="P15"/>
      <text:p text:style-name="P17"><text:span text:style-name="T4">Considerando que, </text:span><text:span text:style-name="T11">ao longo dos anos, </text:span><text:span text:style-name="T6">a </text:span><text:span text:style-name="T13">Paróquia</text:span><text:span text:style-name="T10"> </text:span><text:span text:style-name="T11">conseguiu significativo destaque pelas realizações e promoções junto à comunidade.</text:span></text:p>
      <text:p text:style-name="P16"/>
      <text:p text:style-name="P17"><text:span text:style-name="T11">Considerando ser um</text:span><text:span text:style-name="T12">a </text:span><text:span text:style-name="T18">c</text:span><text:span text:style-name="T10">omunidade</text:span><text:span text:style-name="T11"> que v</text:span><text:span text:style-name="T18">e</text:span><text:span text:style-name="T11">m crescendo a cada ano, demonstrando estar entre os primeiros em matéria de organização.</text:span></text:p>
      <text:p text:style-name="P19"><text:span text:style-name="T2">Evidenciando o trabalho </text:span><text:span text:style-name="T4">d</text:span><text:span text:style-name="T6">e toda a </text:span><text:span text:style-name="T18">c</text:span><text:span text:style-name="T6">omunidade</text:span><text:span text:style-name="T2">, que dedica-se à tarefa de </text:span><text:span text:style-name="T8">educar na fé.</text:span></text:p>
      <text:p text:style-name="P20">Considerando, enfim, <text:span text:style-name="T39">que</text:span><text:span text:style-name="T2"> </text:span><text:span text:style-name="T4">reconheço a </text:span><text:span text:style-name="T13">Paróquia </text:span><text:span text:style-name="T16">da</text:span><text:span text:style-name="T13"> </text:span><text:span text:style-name="T16">Catedral São Luiz Gonzaga</text:span><text:span text:style-name="T6"> </text:span><text:span text:style-name="T4">como fundamental</text:span><text:span text:style-name="T2">, </text:span>trabalhando em<text:span text:style-name="T35"> prol da construção de uma </text:span><text:span text:style-name="T36">cidade </text:span><text:span text:style-name="T37">com mais </text:span><text:span text:style-name="T38">fé</text:span><text:span text:style-name="T37"> e alegria.</text:span></text:p>
      <text:p text:style-name="P21"><text:span text:style-name="T37">Desta forma, requer-se que seja <text:s/></text:span><text:span text:style-name="T32">consignado em Ata Voto de Congratulações </text:span><text:span text:style-name="T33">à</text:span><text:span text:style-name="T34"> </text:span><text:span text:style-name="T22">Paróquia </text:span><text:span text:style-name="T27">da</text:span><text:span text:style-name="T22"> </text:span><text:span text:style-name="T27">Catedral São Luiz Gonzaga</text:span><text:span text:style-name="T23"> pel</text:span><text:span text:style-name="T24">a</text:span><text:span text:style-name="T23"> </text:span><text:span text:style-name="T25">passagem de seus </text:span><text:span text:style-name="T27">9</text:span><text:span text:style-name="T28">4</text:span><text:span text:style-name="T25"> anos de fundação e seja </text:span><text:span text:style-name="T26">oficiado à homenageada, com as congratulações em nome desta Casa Legislativa.</text:span></text:p>
      <text:p text:style-name="P21"><text:span text:style-name="T17">Novo Hamburgo, </text:span><text:span text:style-name="T20">1</text:span><text:span text:style-name="T21">2</text:span><text:span text:style-name="T15"> de </text:span><text:span text:style-name="T20">maio</text:span><text:span text:style-name="T17"> de</text:span><text:span text:style-name="T15"> </text:span><text:span text:style-name="T17">20</text:span><text:span text:style-name="T19">20</text:span><text:span text:style-name="T17">.</text:span></text:p>
      <text:list xml:id="list1003770548909342226" text:style-name="L1">
        <text:list-header>
          <text:p text:style-name="P23"/>
        </text:list-header>
      </text:list>
      <text:p text:style-name="P25"/>
      <text:p text:style-name="P28">CÂMARA MUNICIPAL DE NOVO HAMBURGO</text:p>
      <text:p text:style-name="P28"/>
      <text:p text:style-name="P2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6">Vereador Cristiano Coller</text:p>
            <text:p text:style-name="P26"/>
          </table:table-cell>
          <table:table-cell table:style-name="Tabela1.A1" office:value-type="string">
            <text:p text:style-name="P26">Vereador Enfermeiro Vilmar</text:p>
          </table:table-cell>
          <table:table-cell table:style-name="Tabela1.A1" office:value-type="string">
            <text:p text:style-name="P26">Vereador Enio Brizola</text:p>
            <text:p text:style-name="P26"/>
            <text:p text:style-name="P26"/>
            <text:p text:style-name="P26"/>
          </table:table-cell>
        </table:table-row>
        <table:table-row>
          <table:table-cell table:style-name="Tabela1.A1" office:value-type="string">
            <text:p text:style-name="P29">Vereador Ésio Müller</text:p>
          </table:table-cell>
          <table:table-cell table:style-name="Tabela1.A1" office:value-type="string">
            <text:p text:style-name="P27">Vereador Felipe Kuhn Braun</text:p>
          </table:table-cell>
          <table:table-cell table:style-name="Tabela1.A1" office:value-type="string">
            <text:p text:style-name="P27">Vereador Fernando Lourenço</text:p>
            <text:p text:style-name="P27"/>
            <text:p text:style-name="P27"/>
            <text:p text:style-name="P27"/>
          </table:table-cell>
        </table:table-row>
        <table:table-row>
          <table:table-cell table:style-name="Tabela1.A1" office:value-type="string">
            <text:p text:style-name="P27">Vereador Gabriel Chassot</text:p>
          </table:table-cell>
          <table:table-cell table:style-name="Tabela1.A1" office:value-type="string">
            <text:p text:style-name="P27">Vereador Gerson Peteffi</text:p>
          </table:table-cell>
          <table:table-cell table:style-name="Tabela1.A1" office:value-type="string">
            <text:p text:style-name="P27">Vereador Nor Boeno</text:p>
            <text:p text:style-name="P27"/>
            <text:p text:style-name="P27"/>
            <text:p text:style-name="P27"><text:soft-page-break/></text:p>
          </table:table-cell>
        </table:table-row>
        <table:table-row>
          <table:table-cell table:style-name="Tabela1.A1" office:value-type="string">
            <text:p text:style-name="P27">Vereadora Patricia Beck</text:p>
          </table:table-cell>
          <table:table-cell table:style-name="Tabela1.A1" office:value-type="string">
            <text:p text:style-name="P27">Vereador Raul Cassel</text:p>
          </table:table-cell>
          <table:table-cell table:style-name="Tabela1.A1" office:value-type="string">
            <text:p text:style-name="P27">Vereadora Semilda – Tita</text:p>
            <text:p text:style-name="P27"/>
            <text:p text:style-name="P27"/>
            <text:p text:style-name="P27"/>
          </table:table-cell>
        </table:table-row>
        <table:table-row>
          <table:table-cell table:style-name="Tabela1.A1" office:value-type="string">
            <text:p text:style-name="P27">Vereador Sergio Hanich</text:p>
          </table:table-cell>
          <table:table-cell table:style-name="Tabela1.A1" office:value-type="string">
            <text:p text:style-name="P27">Vereador Vladi Lourenço</text:p>
          </table:table-cell>
          <table:table-cell table:style-name="Tabela1.A1" office:value-type="string">
            <text:p text:style-name="Table_20_Contents"/>
            <text:p text:style-name="Table_20_Contents"/>
          </table:table-cell>
        </table:table-row>
      </table:table>
      <text:p text:style-name="P28"/>
      <text:p text:style-name="P26"/>
      <text:p text:style-name="P26"><text:s text:c="6"/><text:tab/><text:tab/></text:p>
      <text:p text:style-name="P26"><text:tab/><text:tab/><text:tab/><text:tab/><text:tab/><text:tab/></text:p>
      <text:p text:style-name="P25"/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2">r</text:span>edação conforme <text:span text:style-name="T42">o </text:span>original do autor.</text:p>
      <text:p text:style-name="P10"><text:span text:style-name="T29">/</text:span><text:span text:style-name="T30">AS/</text:span>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bold" officeooo:rsid="003ea90b" officeooo:paragraph-rsid="003ea90b" style:font-size-asian="6pt" style:font-weight-asian="bold" style:font-size-complex="6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454/2020 <text:s text:c="247"/>Pag. <text:page-number text:select-page="current">2</text:page-number>/<text:page-count>2</text:page-count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35" meta:word-count="293" meta:character-count="2101" meta:non-whitespace-character-count="15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