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ecb8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2d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cb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b225" officeooo:paragraph-rsid="0018f0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8f070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rsid="0021039b" officeooo:paragraph-rsid="0022e52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2ab2" style:font-weight-asian="normal" style:font-weight-complex="normal"/>
    </style:style>
    <style:style style:name="T3" style:family="text">
      <style:text-properties fo:font-weight="normal" officeooo:rsid="001d1e82" style:font-weight-asian="normal" style:font-weight-complex="normal"/>
    </style:style>
    <style:style style:name="T4" style:family="text">
      <style:text-properties fo:font-weight="normal" officeooo:rsid="001ecb8a" style:font-weight-asian="normal" style:font-weight-complex="normal"/>
    </style:style>
    <style:style style:name="T5" style:family="text">
      <style:text-properties fo:font-weight="normal" officeooo:rsid="0030c062" style:font-weight-asian="normal" style:font-weight-complex="normal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1ecb8a" style:language-complex="pt" style:country-complex="BR"/>
    </style:style>
    <style:style style:name="T8" style:family="text">
      <style:text-properties style:use-window-font-color="true" officeooo:rsid="0022e52f" style:language-complex="pt" style:country-complex="BR"/>
    </style:style>
    <style:style style:name="T9" style:family="text">
      <style:text-properties officeooo:rsid="000b08da"/>
    </style:style>
    <style:style style:name="T10" style:family="text">
      <style:text-properties officeooo:rsid="000e425e"/>
    </style:style>
    <style:style style:name="T11" style:family="text">
      <style:text-properties officeooo:rsid="001a014b"/>
    </style:style>
    <style:style style:name="T12" style:family="text">
      <style:text-properties officeooo:rsid="001d1e82"/>
    </style:style>
    <style:style style:name="T13" style:family="text">
      <style:text-properties officeooo:rsid="001ecb8a"/>
    </style:style>
    <style:style style:name="T14" style:family="text">
      <style:text-properties officeooo:rsid="0022e52f"/>
    </style:style>
    <style:style style:name="T15" style:family="text">
      <style:text-properties officeooo:rsid="0030c062"/>
    </style:style>
    <style:style style:name="T16" style:family="text">
      <style:text-properties style:font-name="Nimbus Roman No9 L" fo:font-size="12pt" fo:font-weight="normal" officeooo:rsid="0018f070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333877" style:font-size-asian="12pt" style:font-weight-asian="normal" style:font-size-complex="12pt" style:font-weight-complex="normal"/>
    </style:style>
    <style:style style:name="T18" style:family="text">
      <style:text-properties officeooo:rsid="0032de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<text:span text:style-name="T9">º 455</text:span>/20<text:span text:style-name="T15">20</text:span></text:p>
      <text:p text:style-name="P15">Voto de Congratulações <text:span text:style-name="T13">ao Jornal O Viaduto</text:span> pel<text:span text:style-name="T10">a comemoração de</text:span> seus <text:span text:style-name="T15">7</text:span> anos de atividades.</text:p>
      <text:p text:style-name="P6">Considerando que <text:span text:style-name="T13">o </text:span><text:span text:style-name="T4">Jornal O Viaduto</text:span><text:span text:style-name="T1"> </text:span><text:span text:style-name="T2">complet</text:span><text:span text:style-name="T3">a,</text:span><text:span text:style-name="T2"> no dia </text:span><text:span text:style-name="T4">17</text:span><text:span text:style-name="T2"> de ma</text:span><text:span text:style-name="T4">i</text:span><text:span text:style-name="T2">o, </text:span><text:span text:style-name="T5">7</text:span><text:span text:style-name="T2"> anos de atividades</text:span><text:span text:style-name="T1">.</text:span></text:p>
      <text:p text:style-name="P7"/>
      <text:p text:style-name="P5">Considerando <text:span text:style-name="T10">a importância deste veículo de comunicação para o nosso município, que desenvolve um trabalho qualificado na área de comunicação, com muita responsabilidade e competência.</text:span></text:p>
      <text:p text:style-name="P11">Considerando<text:span text:style-name="T11">,</text:span> enfim, o valor de termos <text:span text:style-name="T10">em nosso meio, </text:span>e<text:span text:style-name="T10">mpresas</text:span> visionárias, <text:span text:style-name="T10">que buscam a constante excelência de seus serviços,</text:span> é que consideramos <text:span text:style-name="T13">o Jornal O Viaduto,</text:span> merecedor desta homenagem.</text:p>
      <text:p text:style-name="P11"/>
      <text:p text:style-name="P16">Desta Forma, requer-se que seja consignado em Ata Voto de Congratulações <text:span text:style-name="T14">ao</text:span> <text:span text:style-name="T7">Jornal O Viaduto </text:span><text:span text:style-name="T6">e seja oficiado </text:span><text:span text:style-name="T8">ao</text:span><text:span text:style-name="T6"> homenagead</text:span><text:span text:style-name="T8">o</text:span><text:span text:style-name="T6">, com as congratulações em nome desta Casa Legislativa.</text:span></text:p>
      <text:p text:style-name="P10">Novo Hamburgo, <text:span text:style-name="T18">12 de maio de 2020.</text:span></text:p>
      <text:p text:style-name="P9"/>
      <text:p text:style-name="P8">Vereador <text:span text:style-name="T12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4"><text:span text:style-name="T16">/</text:span><text:span text:style-name="T17">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9944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9944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a994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8f070" officeooo:paragraph-rsid="0018f07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ROJETO- DE- LEI Nº</dc:title>
    <meta:initial-creator>volnei-campagnoni</meta:initial-creator>
    <meta:creation-date>2008-01-30T14:21:00</meta:creation-date>
    <dc:date>2020-05-12T13:53:26.198738156</dc:date>
    <meta:print-date>2019-04-18T14:11:49.764715710</meta:print-date>
    <dc:language>pt-BR</dc:language>
    <meta:editing-cycles>146</meta:editing-cycles>
    <meta:editing-duration>PT6H36M48S</meta:editing-duration>
    <meta:document-statistic meta:table-count="0" meta:image-count="1" meta:object-count="0" meta:page-count="1" meta:paragraph-count="16" meta:word-count="202" meta:character-count="1243" meta:non-whitespace-character-count="1055"/>
    <meta:user-defined meta:name="Info 1"/>
    <meta:user-defined meta:name="Info 2"/>
    <meta:user-defined meta:name="Info 3"/>
    <meta:user-defined meta:name="Info 4"/>
  </office:meta>
</office:document-meta>
</file>