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78a1a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9736f" officeooo:paragraph-rsid="0019736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79b66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79b66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0d71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weight="normal" officeooo:rsid="000922bc" officeooo:paragraph-rsid="00179b66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179b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8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d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f47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2d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43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2d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43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d77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f476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4336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officeooo:rsid="001d772a"/>
    </style:style>
    <style:style style:name="T28" style:family="text">
      <style:text-properties officeooo:rsid="001f4768"/>
    </style:style>
    <style:style style:name="T29" style:family="text">
      <style:text-properties officeooo:rsid="002433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9">456</text:span>/20<text:span text:style-name="T28">20</text:span></text:p>
      <text:p text:style-name="P9"/>
      <text:p text:style-name="P9"/>
      <text:p text:style-name="P15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7">CTG </text:span><text:span text:style-name="T8">Velha Querência</text:span><text:span text:style-name="T2"> pela passagem do seu </text:span><text:span text:style-name="T6">3</text:span><text:span text:style-name="T12">4</text:span><text:span text:style-name="T2">º aniversário.</text:span></text:p>
      <text:p text:style-name="P16"/>
      <text:p text:style-name="P14"/>
      <text:p text:style-name="P14"/>
      <text:p text:style-name="P17"><text:span text:style-name="T2">Considerando que, </text:span><text:span text:style-name="T5">no dia </text:span><text:span text:style-name="T8">1</text:span><text:span text:style-name="T7">7</text:span><text:span text:style-name="T5"> de </text:span><text:span text:style-name="T8">maio,</text:span><text:span text:style-name="T7"> o CTG </text:span><text:span text:style-name="T8">Velha Querência</text:span><text:span text:style-name="T5"> </text:span><text:span text:style-name="T6">celebra</text:span><text:span text:style-name="T5"> seus </text:span><text:span text:style-name="T6">3</text:span><text:span text:style-name="T12">4</text:span><text:span text:style-name="T5"> anos de existência.</text:span></text:p>
      <text:p text:style-name="P21"/>
      <text:p text:style-name="P18"><text:span text:style-name="T5">Considerando que, ao longo dos anos, </text:span><text:span text:style-name="T9">essa pioneira </text:span><text:span text:style-name="T11">e</text:span><text:span text:style-name="T9">ntidade</text:span><text:span text:style-name="T5"> conseguiu significativo destaque pelas realizações e promoções junto à comunidade.</text:span></text:p>
      <text:p text:style-name="P18"/>
      <text:p text:style-name="P18"><text:span text:style-name="T5">Considerando ser um </text:span><text:span text:style-name="T7">CTG</text:span><text:span text:style-name="T5"> que v</text:span><text:span text:style-name="T11">e</text:span><text:span text:style-name="T5">m crescendo a cada ano, demonstrando estar entre os primeiros em matéria de organização e de conquistas em eventos campeiros.</text:span></text:p>
      <text:p text:style-name="P18"/>
      <text:p text:style-name="P20">Considerando que os representantes da atual diretoria merecem o respeito e a admiração de toda a população por seu trabalho <text:span text:style-name="T27">à</text:span> frente desta importante <text:span text:style-name="T27">e</text:span>ntidade <text:span text:style-name="T27">t</text:span>radicionalista que é motivo de orgulho para os hamburguenses.</text:p>
      <text:p text:style-name="P18"/>
      <text:p text:style-name="P18">Considerando, enfim, <text:span text:style-name="T24">que</text:span><text:span text:style-name="T2"> acompanh</text:span><text:span text:style-name="T4">o</text:span><text:span text:style-name="T2"> seu crescimento, </text:span>trabalhando em<text:span text:style-name="T22"> prol da </text:span><text:span text:style-name="T23">manutenção da cultura tradicionalista gaúcha</text:span><text:span text:style-name="T22">, repartindo conhecimentos, vivências e experiências.</text:span></text:p>
      <text:p text:style-name="P18"/>
      <text:p text:style-name="P18"><text:span text:style-name="T25">Desta forma, requer-se que seja consignado em Ata Voto de Congratulações ao </text:span><text:span text:style-name="T7">CTG </text:span><text:span text:style-name="T8">Velha Querência</text:span><text:span text:style-name="T10">, e seja oficiado </text:span><text:span text:style-name="T7">ao</text:span><text:span text:style-name="T10"> homenagead</text:span><text:span text:style-name="T11">o</text:span><text:span text:style-name="T10">, com as congratulações em nome desta Casa Legislativa.</text:span></text:p>
      <text:p text:style-name="P18"/>
      <text:p text:style-name="P19"><text:span text:style-name="T26">Novo Hamburgo, </text:span><text:span text:style-name="T13">1</text:span><text:span text:style-name="T17">2</text:span><text:span text:style-name="T14"> de </text:span><text:span text:style-name="T13">maio</text:span><text:span text:style-name="T15"> de</text:span><text:span text:style-name="T14"> </text:span><text:span text:style-name="T15">20</text:span><text:span text:style-name="T16">20</text:span><text:span text:style-name="T15">.</text:span></text:p>
      <text:p text:style-name="P8"/>
      <text:p text:style-name="P8"/>
      <text:p text:style-name="P8">Vereador <text:span text:style-name="T24">Enio Brizola</text:span></text:p>
      <text:p text:style-name="P8"/>
      <text:p text:style-name="P8"/>
      <text:p text:style-name="P8"/>
      <text:p text:style-name="P8"/>
      <text:p text:style-name="P8"/>
      <text:p text:style-name="P7"/>
      <text:p text:style-name="P13"/>
      <text:p text:style-name="P13"/>
      <text:p text:style-name="P13">Obs.: Redação conforme original do autor.</text:p>
      <text:p text:style-name="P12"><text:span text:style-name="T18">/</text:span><text:span text:style-name="T21">AS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4" meta:character-count="1560" meta:non-whitespace-character-count="13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