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231490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41d06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f622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officeooo:paragraph-rsid="0004e7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53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6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dd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1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1a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32de8f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2d409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8d163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231490"/>
    </style:style>
    <style:style style:name="T26" style:family="text">
      <style:text-properties officeooo:rsid="002809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457</text:span>/20<text:span text:style-name="T25">20</text:span></text:p>
      <text:p text:style-name="P8"/>
      <text:p text:style-name="P8"/>
      <text:p text:style-name="P13"><text:span text:style-name="T15">V</text:span><text:span text:style-name="T3">oto de </text:span><text:span text:style-name="T15">C</text:span><text:span text:style-name="T3">ongratulações </text:span><text:span text:style-name="T16">à</text:span><text:span text:style-name="T6"> </text:span><text:span text:style-name="T10">Escola Estadual de Ensino Fundamental </text:span><text:span text:style-name="T13">Kurt Walzer</text:span><text:span text:style-name="T3"> pela passagem do seu </text:span><text:span text:style-name="T14">20</text:span><text:span text:style-name="T3">º aniversário.</text:span></text:p>
      <text:p text:style-name="P14"/>
      <text:p text:style-name="P10"/>
      <text:p text:style-name="P22"><text:span text:style-name="T3">Considerando que a</text:span><text:span text:style-name="T6"> </text:span><text:span text:style-name="T10">Escola Estadual de Ensino Fundamental </text:span><text:span text:style-name="T13">Kurt Walzer</text:span><text:span text:style-name="T3"> celebr</text:span><text:span text:style-name="T11">a,</text:span><text:span text:style-name="T3"> </text:span><text:span text:style-name="T7">em</text:span><text:span text:style-name="T8"> <text:s/></text:span><text:span text:style-name="T14">20</text:span><text:span text:style-name="T9"> de </text:span><text:span text:style-name="T12">maio,</text:span><text:span text:style-name="T3"> seu </text:span><text:span text:style-name="T14">20</text:span><text:span text:style-name="T4">º</text:span><text:span text:style-name="T3"> </text:span><text:span text:style-name="T4">aniversário.</text:span></text:p>
      <text:p text:style-name="P17"/>
      <text:p text:style-name="P16"><text:span text:style-name="T5">E</text:span><text:span text:style-name="T3">videnciando em sua trajetória uma</text:span><text:span text:style-name="T1"> história sedimentada no conhecimento e na educação escolar como base para um futuro melhor.</text:span></text:p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9">Considerando, enfim, <text:span text:style-name="T24">que</text:span><text:span text:style-name="T3"> acompanh</text:span><text:span text:style-name="T4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15"/>
      <text:list xml:id="list9140841520959728972" text:style-name="L1">
        <text:list-header>
          <text:p text:style-name="P21"><text:s text:c="28"/>Novo Hamburgo, <text:span text:style-name="T17">1</text:span><text:span text:style-name="T21">2</text:span><text:span text:style-name="T18"> de </text:span><text:span text:style-name="T17">maio</text:span><text:span text:style-name="T19"> de</text:span><text:span text:style-name="T18"> </text:span><text:span text:style-name="T19">20</text:span><text:span text:style-name="T20">20</text:span><text:span text:style-name="T19">.</text:span></text:p>
          <text:p text:style-name="P20"/>
        </text:list-header>
      </text:list>
      <text:p text:style-name="P11"/>
      <text:p text:style-name="P11">Vereador <text:span text:style-name="T24">Enio Brizola</text:span>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1" fo:font-family="'Nimbus Roman No9 L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339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