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6375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a6bb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b691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618f5f"/>
    </style:style>
    <style:style style:name="T5" style:family="text">
      <style:text-properties officeooo:rsid="0063756a"/>
    </style:style>
    <style:style style:name="T6" style:family="text">
      <style:text-properties officeooo:rsid="006a6bb2"/>
    </style:style>
    <style:style style:name="T7" style:family="text">
      <style:text-properties fo:font-size="12pt" fo:font-weight="normal" officeooo:rsid="003474d5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6db682" style:font-size-asian="10.5pt" style:font-weight-asian="normal" style:font-size-complex="12pt" style:font-weight-complex="normal"/>
    </style:style>
    <style:style style:name="T9" style:family="text">
      <style:text-properties officeooo:rsid="006db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.258</text:span>/20<text:span text:style-name="T4">20</text:span></text:p>
      <text:p text:style-name="P17">Recolhimento de<text:span text:style-name="T3"> galhos na Rua Barão de Rio Branco, próximo aos nºs 839 e 881, no Bairro Operário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Rua Barão de Rio Branco, próximo aos nºs 839 e 88<text:span text:style-name="T6">1</text:span>, no Bairro Operário.</text:p>
      <text:p text:style-name="P18"><text:tab/><text:tab/>Novo Hamburgo, <text:span text:style-name="T7">1</text:span><text:span text:style-name="T8">2</text:span><text:span text:style-name="T7"> de maio de 2020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5" meta:character-count="1257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