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6375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b860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bebd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618f5f"/>
    </style:style>
    <style:style style:name="T5" style:family="text">
      <style:text-properties officeooo:rsid="0063756a"/>
    </style:style>
    <style:style style:name="T6" style:family="text">
      <style:text-properties fo:font-size="12pt" fo:font-weight="normal" officeooo:rsid="003474d5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6d4e8c" style:font-size-asian="10.5pt" style:font-weight-asian="normal" style:font-size-complex="12pt" style:font-weight-complex="normal"/>
    </style:style>
    <style:style style:name="T8" style:family="text">
      <style:text-properties officeooo:rsid="006d4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8">1.259</text:span>/20<text:span text:style-name="T4">20</text:span></text:p>
      <text:p text:style-name="P17">Recolhimento de<text:span text:style-name="T3"> galhos na Rua Bento Manoel, próximo ao nº 623, no Bairro Operário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Rua Bento Manoel, próximo ao nº 623, no Bairro Operário.</text:p>
      <text:p text:style-name="P18"><text:tab/><text:tab/>Novo Hamburgo, <text:span text:style-name="T6">1</text:span><text:span text:style-name="T7">2</text:span><text:span text:style-name="T6"> de maio de 2020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1T13:49:51.612000000</meta:print-date>
    <meta:document-statistic meta:table-count="0" meta:image-count="2" meta:object-count="0" meta:page-count="1" meta:paragraph-count="20" meta:word-count="207" meta:character-count="1227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