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1846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4f5e5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4cf504"/>
    </style:style>
    <style:style style:name="P16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1e9d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6fe8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c4fad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0473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2f44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96e88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6ee3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c857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fa65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7d0b3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d2b1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ebc41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4cf50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4ef1f5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50f1e9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51e9d5" style:font-size-asian="12pt" style:font-weight-asian="normal" style:font-size-complex="12pt" style:font-weight-complex="normal"/>
    </style:style>
    <style:style style:name="T19" style:family="text">
      <style:text-properties officeooo:rsid="00394eb3"/>
    </style:style>
    <style:style style:name="T20" style:family="text">
      <style:text-properties officeooo:rsid="003fa659"/>
    </style:style>
    <style:style style:name="T21" style:family="text">
      <style:text-properties officeooo:rsid="0045fd43"/>
    </style:style>
    <style:style style:name="T22" style:family="text">
      <style:text-properties officeooo:rsid="004b6969"/>
    </style:style>
    <style:style style:name="T23" style:family="text">
      <style:text-properties officeooo:rsid="003474d5" style:font-size-asian="10.5pt"/>
    </style:style>
    <style:style style:name="T24" style:family="text">
      <style:text-properties officeooo:rsid="0050f1e9" style:font-size-asian="10.5pt"/>
    </style:style>
    <style:style style:name="T25" style:family="text">
      <style:text-properties officeooo:rsid="0050f1e9"/>
    </style:style>
    <style:style style:name="T26" style:family="text">
      <style:text-properties officeooo:rsid="0020473e"/>
    </style:style>
    <style:style style:name="T27" style:family="text">
      <style:text-properties officeooo:rsid="0022f440"/>
    </style:style>
    <style:style style:name="T28" style:family="text">
      <style:text-properties officeooo:rsid="001c4fad"/>
    </style:style>
    <style:style style:name="T29" style:family="text">
      <style:text-properties style:font-name-asian="Nimbus Roman No9 L1" style:font-name-complex="Nimbus Roman No9 L1"/>
    </style:style>
    <style:style style:name="T30" style:family="text">
      <style:text-properties officeooo:rsid="00266fe8" style:font-name-asian="Nimbus Roman No9 L1" style:font-name-complex="Nimbus Roman No9 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5">1.261</text:span>/20<text:span text:style-name="T22">20</text:span></text:p>
      <text:p text:style-name="P15"><text:span text:style-name="T4">L</text:span><text:span text:style-name="T3">impeza </text:span><text:span text:style-name="T5">e</text:span><text:span text:style-name="T3"> </text:span><text:span text:style-name="T6">capina</text:span><text:span text:style-name="T3"> </text:span><text:span text:style-name="T11">em</text:span><text:span text:style-name="T7"> </text:span><text:span text:style-name="T10">área pública na</text:span><text:span text:style-name="T7"> </text:span><text:span text:style-name="T12">Rua</text:span><text:span text:style-name="T13"> </text:span><text:span text:style-name="T14">Eur</text:span><text:span text:style-name="T18">i</text:span><text:span text:style-name="T14">co </text:span><text:span text:style-name="T16">G</text:span><text:span text:style-name="T18">a</text:span><text:span text:style-name="T16">spar</text:span><text:span text:style-name="T14"> Dutra</text:span><text:span text:style-name="T9">, </text:span><text:span text:style-name="T15">na esquina com a Rua Getúlio Borges da Fonseca</text:span><text:span text:style-name="T13">,</text:span><text:span text:style-name="T9"> no </text:span><text:span text:style-name="T8">B</text:span><text:span text:style-name="T9">airro </text:span><text:span text:style-name="T13">Operário</text:span><text:span text:style-name="T9">.</text:span></text:p>
      <text:p text:style-name="P16"><text:span text:style-name="T29">Solicita-se, após os trâmites regimentais, </text:span><text:span text:style-name="T30">que seja enviada</text:span><text:span text:style-name="T29"> cópia da presente proposição ao Poder Executivo, para que realize as seguintes providências:</text:span></text:p>
      <text:p text:style-name="P16"><text:span text:style-name="T28">Limpeza e capina em área pública na Rua Eurico Gaspar Dutra, na esquina com a Rua Getúlio Borges da Fonseca, no Bairro Operário.</text:span></text:p>
      <text:p text:style-name="P10">Novo Hamburgo, <text:span text:style-name="T23">1</text:span><text:span text:style-name="T24">2</text:span><text:span text:style-name="T23"> de maio de 2020.</text:span></text:p>
      <text:p text:style-name="P7"><text:tab/><text:tab/><text:tab/><text:tab/><text:tab/><text:tab/></text:p>
      <text:p text:style-name="P8"><text:tab/><text:tab/></text:p>
      <text:p text:style-name="P9"><text:tab/><text:tab/><text:tab/><text:tab/><text:tab/><text:tab/><text:tab/> <text:s text:c="6"/>Vereador <text:span text:style-name="T19">Enio Brizola</text:span></text:p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21">o</text:span> autor.</text:p>
      <text:p text:style-name="P14">/<text:span text:style-name="T25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5-12T15:52:46.567229553</dc:date>
    <meta:print-date>2018-05-15T14:09:10.800898907</meta:print-date>
    <dc:language>pt-BR</dc:language>
    <meta:editing-cycles>85</meta:editing-cycles>
    <meta:editing-duration>PT5H12M55S</meta:editing-duration>
    <meta:printed-by>Elcio Muller</meta:printed-by>
    <dc:creator>Alessandra Redel</dc:creator>
    <meta:document-statistic meta:table-count="0" meta:image-count="1" meta:object-count="0" meta:page-count="1" meta:paragraph-count="16" meta:word-count="157" meta:character-count="954" meta:non-whitespace-character-count="7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