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e5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e5f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4d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90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ae5f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559b6"/>
    </style:style>
    <style:style style:name="T18" style:family="text">
      <style:text-properties officeooo:rsid="00c90c1d"/>
    </style:style>
    <style:style style:name="T19" style:family="text">
      <style:text-properties officeooo:rsid="00c9a520"/>
    </style:style>
    <style:style style:name="T20" style:family="text">
      <style:text-properties officeooo:rsid="00cae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262</text:span><text:span text:style-name="T4">/</text:span><text:span text:style-name="T5">20</text:span><text:span text:style-name="T6">20</text:span></text:p>
      <text:p text:style-name="P13">Conserto d<text:span text:style-name="T20">e tampa de boca de lobo</text:span> <text:span text:style-name="T18">na Rua Bruno Werner Storck, nº 899, no Bairro Canudos. <text:s text:c="11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d</text:span><text:span text:style-name="T16">e tampa de boca de lobo</text:span><text:span text:style-name="T13"> </text:span><text:span text:style-name="T15">na Rua Bruno Werner Storck, nº 899, no Bairro Canudos. </text:span><text:span text:style-name="T14">Moradores e usuários dessa via pedem uma atenção especial pois o buraco </text:span><text:span text:style-name="T15">atrapalha o passeio, </text:span><text:span text:style-name="T14">tende a aumentar, oferecendo riscos de acidentes. </text:span><text:span text:style-name="T12"><text:s text:c="2"/></text:span><text:span text:style-name="T11"><text:s text:c="2"/></text:span></text:p>
      <text:p text:style-name="P10">Novo Hamburgo, <text:span text:style-name="T19">12 de maio de</text:span> 20<text:span text:style-name="T17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2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