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36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b362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a17ca"/>
    </style:style>
    <style:style style:name="T22" style:family="text">
      <style:text-properties officeooo:rsid="00cb3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263</text:span><text:span text:style-name="T4">/</text:span><text:span text:style-name="T5">20</text:span><text:span text:style-name="T6">20</text:span></text:p>
      <text:p text:style-name="P13"><text:span text:style-name="T19">Hidrojateamento de boca de lobo na Rua Bananal, nº 700, no Bairro Canudos. <text:s text:c="1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Hidrojateamento de boca de lobo na Rua Bananal, nº 700, no Bairro Canudos. <text:s text:c="5"/>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1">12 de maio</text:span> de 20<text:span text:style-name="T20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9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