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fo:font-size="12pt" fo:font-weight="normal" officeooo:rsid="00da8757" officeooo:paragraph-rsid="0162fc0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883eb" officeooo:paragraph-rsid="01615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5f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5883e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62fc0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5f6955"/>
    </style:style>
    <style:style style:name="T12" style:family="text">
      <style:text-properties officeooo:rsid="015fcd4c"/>
    </style:style>
    <style:style style:name="T13" style:family="text">
      <style:text-properties officeooo:rsid="016152bf"/>
    </style:style>
    <style:style style:name="T14" style:family="text">
      <style:text-properties fo:font-size="8pt" officeooo:rsid="015fcd4c" style:font-size-asian="7pt" style:font-size-complex="8pt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156d99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162fc0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15fcd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officeooo:rsid="015883e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style:font-name="Nimbus Roman No9 L" fo:letter-spacing="normal" fo:language="pt" fo:country="BR" fo:font-style="normal" officeooo:rsid="0164e9f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font-style="normal" officeooo:rsid="00be93bf"/>
    </style:style>
    <style:style style:name="T22" style:family="text">
      <style:text-properties officeooo:rsid="0162fc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264</text:span>/20<text:span text:style-name="T10">20</text:span></text:p>
      <text:p text:style-name="P13"><text:span text:style-name="T12">Substituição de lâmpadas queimadas na Avenida Victor Hugo Kunz, em frente aos nºs 220 e 411, no Bairro Hamburgo Velho</text:span>.</text:p>
      <text:p text:style-name="P12"><text:span text:style-name="T21">Solicita-se, após os trâmites regimentais, que seja enviada cópia da presente proposição ao Poder Executivo, </text:span><text:span text:style-name="T15">para que </text:span><text:span text:style-name="T16">realize </text:span><text:span text:style-name="T17">s</text:span><text:span text:style-name="T18">ubstituição de lâmpadas queimadas na Avenida Victor Hugo Kunz, </text:span><text:span text:style-name="T20">em </text:span><text:span text:style-name="T18">frente aos nºs 220 e 411, no Bairro Hamburgo Velho</text:span><text:span text:style-name="T19">.</text:span></text:p>
      <text:p text:style-name="P9">Novo Hamburgo, <text:span text:style-name="T11">12 de maio</text:span> de 20<text:span text:style-name="T9">20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5" meta:character-count="840" meta:non-whitespace-character-count="706"/>
    <meta:user-defined meta:name="Info 1"/>
    <meta:user-defined meta:name="Info 2"/>
    <meta:user-defined meta:name="Info 3"/>
    <meta:user-defined meta:name="Info 4"/>
  </office:meta>
</office:document-meta>
</file>