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5f69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5883eb" officeooo:paragraph-rsid="015c0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5f695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62b44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e93bf"/>
    </style:style>
    <style:style style:name="T8" style:family="text">
      <style:text-properties officeooo:rsid="0129235f"/>
    </style:style>
    <style:style style:name="T9" style:family="text">
      <style:text-properties officeooo:rsid="012b424a"/>
    </style:style>
    <style:style style:name="T10" style:family="text">
      <style:text-properties officeooo:rsid="015f6955"/>
    </style:style>
    <style:style style:name="T11" style:family="text">
      <style:text-properties officeooo:rsid="0162b4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1.265</text:span>/20<text:span text:style-name="T9">20</text:span></text:p>
      <text:p text:style-name="P12"><text:span text:style-name="T10">Capina e roçada no passeio público do lado oposto ao nº 262 da Rua Carioca, no Bairro Jardim Mauá</text:span>.</text:p>
      <text:p text:style-name="P10"><text:span text:style-name="T7">Solicita-se, após os trâmites regimentais, que seja enviada cópia da presente proposição ao Poder Executivo, </text:span><text:span text:style-name="T3">para que </text:span><text:span text:style-name="T4">realize </text:span><text:span text:style-name="T5">capina e roçada no passeio público do lado oposto ao n</text:span><text:span text:style-name="T6">º </text:span><text:span text:style-name="T5">262 da Rua Carioca, no Bairro Jardim Mauá</text:span><text:span text:style-name="T3">.</text:span></text:p>
      <text:p text:style-name="P9"/>
      <text:p text:style-name="P9">Novo Hamburgo, <text:span text:style-name="T10">12 de maio</text:span> de 20<text:span text:style-name="T8">20</text:span>.</text:p>
      <text:p text:style-name="P11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43" meta:character-count="800" meta:non-whitespace-character-count="668"/>
    <meta:user-defined meta:name="Info 1"/>
    <meta:user-defined meta:name="Info 2"/>
    <meta:user-defined meta:name="Info 3"/>
    <meta:user-defined meta:name="Info 4"/>
  </office:meta>
</office:document-meta>
</file>