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a7f4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ca7f4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bc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172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070cb"/>
    </style:style>
    <style:style style:name="T20" style:family="text">
      <style:text-properties officeooo:rsid="00c64bc9"/>
    </style:style>
    <style:style style:name="T21" style:family="text">
      <style:text-properties officeooo:rsid="00ca7f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EDID</text:span><text:span text:style-name="T2">O </text:span><text:span text:style-name="T3">DE PROVIDÊNCIAS </text:span><text:span text:style-name="T2">Nº </text:span><text:span text:style-name="T7">1.274</text:span><text:span text:style-name="T4">/</text:span><text:span text:style-name="T5">20</text:span><text:span text:style-name="T6">20</text:span></text:p>
      <text:p text:style-name="P15"><text:span text:style-name="T19">Hidrojateamento de boca de lobo na Rua Laerte de Brito, nº 91, no Bairro Canudos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3"><text:span text:style-name="T17">Hidrojateamento de boca de lobo na Rua Laerte de Brito, nº 91, no Bairro Canudos. Moradores relatam que esgoto corre a céu aberto, causando desconforto e riscos de acidentes, </text:span><text:span text:style-name="T18">também com as chuvas ocorre alagamentos. <text:s/></text:span><text:span text:style-name="T17"><text:s text:c="2"/></text:span><text:span text:style-name="T16"><text:s text:c="2"/></text:span><text:span text:style-name="T15"><text:s text:c="2"/></text:span><text:span text:style-name="T14"><text:s/></text:span><text:span text:style-name="T13"><text:s/></text:span></text:p>
      <text:p text:style-name="P10">Novo Hamburgo, <text:span text:style-name="T20">12 de maio</text:span> de 20<text:span text:style-name="T20">20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1" meta:character-count="988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