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b7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1b78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064cb"/>
    </style:style>
    <style:style style:name="T25" style:family="text">
      <style:text-properties officeooo:rsid="00d1b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275</text:span><text:span text:style-name="T4">/</text:span><text:span text:style-name="T5">20</text:span><text:span text:style-name="T6">20</text:span></text:p>
      <text:p text:style-name="P13"><text:span text:style-name="T22">Recolhimento de entulhos e de móveis na Rua Evaldo Luiz de Souza, em frente ao nº 112, no Bairro Canudos. <text:s text:c="21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e de móveis na Rua Evaldo Luiz de Souza, em frente ao nº 112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e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12 de maio</text:span> de 20<text:span text:style-name="T23">20.</text:span>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6" meta:character-count="108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