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268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d268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4db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90c1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a903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d268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db1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559b6"/>
    </style:style>
    <style:style style:name="T20" style:family="text">
      <style:text-properties officeooo:rsid="00c90c1d"/>
    </style:style>
    <style:style style:name="T21" style:family="text">
      <style:text-properties officeooo:rsid="00ca903d"/>
    </style:style>
    <style:style style:name="T22" style:family="text">
      <style:text-properties officeooo:rsid="00cd268d"/>
    </style:style>
    <style:style style:name="T23" style:family="text">
      <style:text-properties officeooo:rsid="00cedb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1.276</text:span><text:span text:style-name="T4">/</text:span><text:span text:style-name="T5">20</text:span><text:span text:style-name="T6">20</text:span></text:p>
      <text:p text:style-name="P13">Conserto <text:span text:style-name="T23">de boca de lobo</text:span> <text:span text:style-name="T20">na Rua Ernesto Vicente Neves, nº 77, no Bairro Canudos. <text:s text:c="11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3">Conserto </text:span><text:span text:style-name="T18">de</text:span><text:span text:style-name="T17"> boca de lobo</text:span><text:span text:style-name="T13"> </text:span><text:span text:style-name="T15">na Rua Ernesto Vicente Neves, nº 77, no Bairro Canudos. </text:span><text:span text:style-name="T14">Moradores e usuários dessa via pedem uma atenção especial pois o buraco </text:span><text:span text:style-name="T15">atrapalha o passeio, </text:span><text:span text:style-name="T14">tende a aumentar, oferecendo riscos de acidentes. </text:span><text:span text:style-name="T12"><text:s text:c="2"/></text:span><text:span text:style-name="T11"><text:s text:c="2"/></text:span></text:p>
      <text:p text:style-name="P10">Novo Hamburgo, <text:span text:style-name="T21">12 de maio de</text:span> 20<text:span text:style-name="T19">20</text:span>.</text:p>
      <text:p text:style-name="P10"/>
      <text:p text:style-name="P11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3" meta:character-count="1006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