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0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6c30" officeooo:paragraph-rsid="0065cf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5b6c30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5e4b4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6140d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629b6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6b348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64efb1"/>
    </style:style>
    <style:style style:name="T18" style:family="text">
      <style:text-properties officeooo:rsid="006b3484"/>
    </style:style>
    <style:style style:name="T19" style:family="text">
      <style:text-properties officeooo:rsid="006df5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1.281</text:span>/<text:span text:style-name="T5">2020</text:span></text:p>
      <text:p text:style-name="P10"><text:span text:style-name="T6">Recolhimento</text:span><text:span text:style-name="T7"> </text:span><text:span text:style-name="T6">de </text:span><text:span text:style-name="T9">entulho e limpeza do passeio público</text:span><text:span text:style-name="T8"> da </text:span><text:span text:style-name="T10">Ru</text:span><text:span text:style-name="T15">a</text:span><text:span text:style-name="T14"> </text:span><text:span text:style-name="T16">São Benedito,</text:span><text:span text:style-name="T11"> </text:span><text:span text:style-name="T16">ao lado do</text:span><text:span text:style-name="T13"> nº </text:span><text:span text:style-name="T16">243</text:span><text:span text:style-name="T11">, </text:span><text:span text:style-name="T12">no Bairro </text:span><text:span text:style-name="T16">Guarani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entulho e limpeza do passeio público da Rua São Benedito, ao lado do nº 243, no Bairro Guarani.</text:p>
      <text:p text:style-name="P14"><text:tab/><text:tab/>Novo Hamburgo, <text:span text:style-name="T18">13 de maio de 2020</text:span>.</text:p>
      <text:p text:style-name="P7"/>
      <text:p text:style-name="P13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7">a</text:span> autor<text:span text:style-name="T17">a</text:span>.</text:p>
      <text:p text:style-name="P6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7T12:55:45.251000000</meta:print-date>
    <meta:document-statistic meta:table-count="0" meta:image-count="1" meta:object-count="0" meta:page-count="1" meta:paragraph-count="14" meta:word-count="154" meta:character-count="911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