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ebce8" officeooo:paragraph-rsid="0171d9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0ebce8" officeooo:paragraph-rsid="0171d9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174531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173f300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17f0cf8" officeooo:paragraph-rsid="01811a9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1811a9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18a91a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18e01a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174531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17f0cf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72bcb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83a20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83f25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84aeb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85343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85eb8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88581d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8991ed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8e01a5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8ed9a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0d545c"/>
    </style:style>
    <style:style style:name="T15" style:family="text">
      <style:text-properties style:font-name-asian="Arial1" style:font-name-complex="Arial1"/>
    </style:style>
    <style:style style:name="T16" style:family="text">
      <style:text-properties officeooo:rsid="00230d80" style:font-name-asian="Arial1" style:font-name-complex="Arial1"/>
    </style:style>
    <style:style style:name="T17" style:family="text">
      <style:text-properties officeooo:rsid="0182ee54" style:font-name-asian="Arial1" style:font-name-complex="Arial1"/>
    </style:style>
    <style:style style:name="T18" style:family="text">
      <style:text-properties officeooo:rsid="018e01a5" style:font-name-asian="Arial1" style:font-name-complex="Arial1"/>
    </style:style>
    <style:style style:name="T19" style:family="text">
      <style:text-properties officeooo:rsid="0190bb4b" style:font-name-asian="Arial1" style:font-name-complex="Arial1"/>
    </style:style>
    <style:style style:name="T20" style:family="text">
      <style:text-properties officeooo:rsid="017f0cf8"/>
    </style:style>
    <style:style style:name="T21" style:family="text">
      <style:text-properties officeooo:rsid="0183a20b"/>
    </style:style>
    <style:style style:name="T22" style:family="text">
      <style:text-properties officeooo:rsid="0185343a"/>
    </style:style>
    <style:style style:name="T23" style:family="text">
      <style:text-properties officeooo:rsid="018e01a5"/>
    </style:style>
    <style:style style:name="T24" style:family="text">
      <style:text-properties officeooo:rsid="0190bb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PEDIDO DE PROVIDÊNCIAS</text:span> Nº <text:span text:style-name="T24">1.287</text:span>/20<text:span text:style-name="T21">20</text:span></text:p>
      <text:p text:style-name="P14"><text:span text:style-name="T5">C</text:span><text:span text:style-name="T3">olocação de placa indicativa com o nome da </text:span><text:span text:style-name="T11">R</text:span><text:span text:style-name="T3">ua</text:span><text:span text:style-name="T5"> Inglaterra, no </text:span><text:span text:style-name="T11">B</text:span><text:span text:style-name="T5">airro Petrópolis.</text:span></text:p>
      <text:p text:style-name="P10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s seguintes providências:</text:span></text:p>
      <text:p text:style-name="P13"><text:span text:style-name="T4"><text:tab/><text:tab/></text:span><text:span text:style-name="T5">C</text:span><text:span text:style-name="T3">olocação de placa indicativa com o nome da </text:span><text:span text:style-name="T11">R</text:span><text:span text:style-name="T3">ua </text:span><text:span text:style-name="T5"><text:s/>Inglaterra, </text:span><text:span text:style-name="T12">esquina com à rua Miguel Vieira Ferreira,</text:span><text:span text:style-name="T5"> </text:span><text:span text:style-name="T12">b</text:span><text:span text:style-name="T5">airro Petrópolis</text:span><text:span text:style-name="T7">. </text:span><text:span text:style-name="T10">No local que</text:span><text:span text:style-name="T6"> ocorre o cruzamento de ambas. Pois </text:span><text:span text:style-name="T9">sem as devida indicaç</text:span><text:span text:style-name="T12">ão</text:span><text:span text:style-name="T6"> dificulta a localização da mesma, </text:span><text:span text:style-name="T7">por viaturas, ambulâncias, profissionais de te</text:span><text:span text:style-name="T13">le-entregas</text:span><text:span text:style-name="T8"> etc.</text:span></text:p>
      <text:p text:style-name="P12"/>
      <text:p text:style-name="P11">Novo Hamburgo, <text:span text:style-name="T23">13 </text:span>de <text:span text:style-name="T22">maio </text:span>de 20<text:span text:style-name="T22">20</text:span>.</text:p>
      <text:p text:style-name="P7"/>
      <text:p text:style-name="P7"/>
      <text:p text:style-name="P7"/>
      <text:p text:style-name="P8"><text:span text:style-name="T20">Vereadora Patricia Beck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15">Obs.: </text:span><text:span text:style-name="T17">R</text:span><text:span text:style-name="T15">edação conforme original d</text:span><text:span text:style-name="T16">a</text:span><text:span text:style-name="T15"> autor</text:span><text:span text:style-name="T16">a</text:span><text:span text:style-name="T15">.</text:span></text:p>
      <text:p text:style-name="P9"><text:span text:style-name="T15">/</text:span><text:span text:style-name="T19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 08 de agosto de 2011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5-13T16:19:53.226704746</dc:date>
    <meta:print-date>2020-05-13T11:57:25.118258114</meta:print-date>
    <dc:language>pt-BR</dc:language>
    <meta:editing-cycles>156</meta:editing-cycles>
    <meta:editing-duration>PT9H58M40S</meta:editing-duration>
    <meta:document-statistic meta:table-count="0" meta:image-count="1" meta:object-count="0" meta:page-count="1" meta:paragraph-count="14" meta:word-count="168" meta:character-count="1051" meta:non-whitespace-character-count="89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carolyne-andersson0/PP/2017/PP/2017/PP/2017/PP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