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ca041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83756" style:font-weight-asian="bold"/>
    </style:style>
    <style:style style:name="T7" style:family="text">
      <style:text-properties fo:font-weight="bold" officeooo:rsid="00cadd6d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4786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63d7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8375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a041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officeooo:rsid="00c63d76"/>
    </style:style>
    <style:style style:name="T19" style:family="text">
      <style:text-properties officeooo:rsid="00c83756"/>
    </style:style>
    <style:style style:name="T20" style:family="text">
      <style:text-properties officeooo:rsid="00ca041b"/>
    </style:style>
    <style:style style:name="T21" style:family="text">
      <style:text-properties officeooo:rsid="00cadd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1.288</text:span><text:span text:style-name="T4">/</text:span><text:span text:style-name="T5">20</text:span><text:span text:style-name="T6">20</text:span></text:p>
      <text:p text:style-name="P13">Conserto de infiltração n<text:span text:style-name="T18">o asfalto da</text:span> Rua <text:span text:style-name="T20">do Encontro, nº 20, no Bairro Diehl.</text:span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3"><text:tab/><text:tab/>Conserto de infiltração n</text:span><text:span text:style-name="T15">o asfalto da</text:span><text:span text:style-name="T13"> Rua </text:span><text:span text:style-name="T17">do Encontro, nº 20, no Bairro Diehl. <text:s/></text:span><text:span text:style-name="T15">Morador</text:span><text:span text:style-name="T16">es relatam que de um pequeno buraco tornou-se quase uma cratera e tende a aumentar, oferecendo assim risco de acidentes.</text:span></text:p>
      <text:p text:style-name="P10">Novo Hamburgo, <text:span text:style-name="T20">13 de maio de</text:span> 20<text:span text:style-name="T19">20</text:span>.</text:p>
      <text:p text:style-name="P10"/>
      <text:p text:style-name="P10"/>
      <text:p text:style-name="P11">Vereador<text:span text:style-name="T10"> 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1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9" meta:character-count="968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