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d57dcc" officeooo:paragraph-rsid="00fe28f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fe28f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rsid="00f6f4b6" officeooo:paragraph-rsid="00f6f4b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801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d57dcc"/>
    </style:style>
    <style:style style:name="T6" style:family="text">
      <style:text-properties fo:font-variant="normal" fo:text-transform="none" fo:color="#000000" fo:letter-spacing="normal" fo:font-style="normal" officeooo:rsid="00fe28f2"/>
    </style:style>
    <style:style style:name="T7" style:family="text">
      <style:text-properties officeooo:rsid="0090ffc2"/>
    </style:style>
    <style:style style:name="T8" style:family="text">
      <style:text-properties officeooo:rsid="00d57dcc"/>
    </style:style>
    <style:style style:name="T9" style:family="text">
      <style:text-properties officeooo:rsid="00fe28f2"/>
    </style:style>
    <style:style style:name="T10" style:family="text">
      <style:text-properties officeooo:rsid="0101d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INDICAÇÃO</text:span> Nº <text:span text:style-name="T10">1.307</text:span>/20<text:span text:style-name="T10">20</text:span></text:p>
      <text:p text:style-name="P9"><text:span text:style-name="T9">Estudo de viabilidade de instalação de semáforo para pedestre na esquina da Rua Joaquim Pedro Soares com a Rua Júlio de Castilhos, no Bairro Centro</text:span>.</text:p>
      <text:p text:style-name="P1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5">estude a viabilidade de </text:span><text:span text:style-name="T6">instalação de semáforo para pedestre na esquina da Rua Joaquim Pedro Soares com a Rua Júlio de Castilhos, no Bairro Centro</text:span><text:span text:style-name="T5">.</text:span></text:p>
      <text:p text:style-name="P12"><text:span text:style-name="T6"><text:tab/><text:tab/>A travessia em horários de pico oferece risco aos pedestres</text:span><text:span text:style-name="T4">.</text:span></text:p>
      <text:p text:style-name="P13"><text:tab/><text:tab/>Novo Hamburgo, <text:span text:style-name="T9">14 de maio de 2020</text:span>.</text:p>
      <text:p text:style-name="P8">Vereador <text:span text:style-name="T3">Raul Cassel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62" meta:character-count="944" meta:non-whitespace-character-count="788"/>
    <meta:user-defined meta:name="Info 1"/>
    <meta:user-defined meta:name="Info 2"/>
    <meta:user-defined meta:name="Info 3"/>
    <meta:user-defined meta:name="Info 4"/>
  </office:meta>
</office:document-meta>
</file>