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ea96e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5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18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97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a9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3f89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3f5c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4bfc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f5c30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18247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79c11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4182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419d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4a9e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0" style:family="text">
      <style:text-properties officeooo:rsid="002cb89a"/>
    </style:style>
    <style:style style:name="T31" style:family="text">
      <style:text-properties officeooo:rsid="003cbb40"/>
    </style:style>
    <style:style style:name="T32" style:family="text">
      <style:text-properties officeooo:rsid="0045b2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462</text:span>/20<text:span text:style-name="T31">20</text:span></text:p>
      <text:p text:style-name="P11"/>
      <text:p text:style-name="P11"/>
      <text:p text:style-name="P12"/>
      <text:p text:style-name="P17"><text:span text:style-name="T14">V</text:span><text:span text:style-name="T13">oto de </text:span><text:span text:style-name="T14">C</text:span><text:span text:style-name="T13">ongratulações</text:span><text:span text:style-name="T15"> </text:span><text:span text:style-name="T16">pela </text:span><text:span text:style-name="T17">i</text:span><text:span text:style-name="T16">nauguração </text:span><text:span text:style-name="T15">da Loja Prioridade</text:span><text:span text:style-name="T16"> </text:span><text:span text:style-name="T15">10</text:span><text:span text:style-name="T16">.</text:span></text:p>
      <text:p text:style-name="P16"/>
      <text:p text:style-name="P9"/>
      <text:p text:style-name="P15"/>
      <text:p text:style-name="P21"><text:span text:style-name="T2">Considerando </text:span><text:span text:style-name="T6">que, recentemente, a Loja Prioridade </text:span><text:span text:style-name="T7">10 </text:span><text:span text:style-name="T6">inaugurou sua loja física com um amplo espaço e bem equipada</text:span><text:span text:style-name="T5">.</text:span></text:p>
      <text:p text:style-name="P18"/>
      <text:p text:style-name="P20"><text:span text:style-name="T3">Considerando </text:span><text:span text:style-name="T5">a excelência de seus produtos, qualidade, atendimento </text:span><text:span text:style-name="T8">e </text:span><text:span text:style-name="T5">relação de amizade com a comunidade.</text:span></text:p>
      <text:p text:style-name="P19"/>
      <text:p text:style-name="P20"><text:span text:style-name="T4">Considerando </text:span><text:span text:style-name="T6">a importância deste estabelecimento, </text:span><text:span text:style-name="T8">que po</text:span><text:span text:style-name="T9">r</text:span><text:span text:style-name="T8"> isso</text:span><text:span text:style-name="T6"> merece nosso reconhecimento e destaque.</text:span></text:p>
      <text:p text:style-name="P22"><text:span text:style-name="T28">D</text:span><text:span text:style-name="T29">essa forma, requer-se que seja </text:span><text:span text:style-name="T23">consignado em Ata Voto de Congratulações </text:span><text:span text:style-name="T27">à</text:span><text:span text:style-name="T24"> </text:span><text:span text:style-name="T25">Loja Prioridade 10</text:span><text:span text:style-name="T24">, </text:span><text:span text:style-name="T25">em nome do </text:span><text:span text:style-name="T26">gerente</text:span><text:span text:style-name="T25">,</text:span><text:span text:style-name="T24"> Sr. </text:span><text:span text:style-name="T25">Daniel Fenner</text:span><text:span text:style-name="T24">, </text:span><text:span text:style-name="T26">e</text:span><text:span text:style-name="T27">xtensivo</text:span><text:span text:style-name="T26"> </text:span><text:span text:style-name="T25">aos funcionários, </text:span><text:span text:style-name="T11"><text:s/></text:span><text:span text:style-name="T10">e </text:span><text:span text:style-name="T11">seja oficiado </text:span><text:span text:style-name="T12">aos</text:span><text:span text:style-name="T11"> homenagead</text:span><text:span text:style-name="T12">os</text:span><text:span text:style-name="T11">, com as congratulações em nome desta Casa Legislativa.</text:span></text:p>
      <text:p text:style-name="P9"/>
      <text:list xml:id="list392626931585314644" text:style-name="L1">
        <text:list-header>
          <text:p text:style-name="P23"><text:span text:style-name="T18"><text:s text:c="28"/>Novo Hamburgo, </text:span><text:span text:style-name="T21">1</text:span><text:span text:style-name="T22">4</text:span><text:span text:style-name="T20"> de maio </text:span><text:span text:style-name="T19">de 2020.</text:span></text:p>
        </text:list-header>
      </text:list>
      <text:list xml:id="list456518159534035708" text:style-name="L2">
        <text:list-header>
          <text:p text:style-name="P24"/>
        </text:list-header>
      </text:list>
      <text:p text:style-name="P8">Vereador <text:s/><text:span text:style-name="T31">Gerson Peteffi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Obs.: Redação conforme original do autor.</text:p>
      <text:p text:style-name="P10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7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