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4997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4997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f5bd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0368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3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4" style:family="text">
      <style:text-properties fo:color="#000000" fo:language="pt" fo:country="BR" officeooo:rsid="00d0368d" fo:background-color="#ffffff" loext:char-shading-value="0" style:language-complex="pt" style:country-complex="BR"/>
    </style:style>
    <style:style style:name="T25" style:family="text">
      <style:text-properties officeooo:rsid="00cd09e7"/>
    </style:style>
    <style:style style:name="T26" style:family="text">
      <style:text-properties officeooo:rsid="00ce1d97"/>
    </style:style>
    <style:style style:name="T27" style:family="text">
      <style:text-properties officeooo:rsid="00d0368d"/>
    </style:style>
    <style:style style:name="T28" style:family="text">
      <style:text-properties officeooo:rsid="00d5d3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1.318</text:span><text:span text:style-name="T4">/</text:span><text:span text:style-name="T5">20</text:span><text:span text:style-name="T6">20</text:span></text:p>
      <text:p text:style-name="P13"><text:span text:style-name="T22">Troca de lâmpada na Rua </text:span><text:span text:style-name="T24">Mundo Novo, nº 148, </text:span><text:span text:style-name="T23">no Bairro Canudos.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8">Troca de lâmpada na Rua </text:span><text:span text:style-name="T21">Mundo Novo, nº 148, </text:span><text:span text:style-name="T20">no Bairro Canudos. </text:span><text:span text:style-name="T19">Moradores relatam que sem essa lâmpada </text:span><text:span text:style-name="T20">esse ponto </text:span><text:span text:style-name="T19">fica no escuro, oferecendo riscos a população. 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7">14 de maio</text:span> de 20<text:span text:style-name="T25">20.</text:span></text:p>
      <text:p text:style-name="P10"/>
      <text:p text:style-name="P10"/>
      <text:p text:style-name="P11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0" meta:character-count="915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