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fd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afdb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8ae60"/>
    </style:style>
    <style:style style:name="T22" style:family="text">
      <style:text-properties officeooo:rsid="00cafd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319</text:span><text:span text:style-name="T4">/</text:span><text:span text:style-name="T5">20</text:span><text:span text:style-name="T6">20</text:span></text:p>
      <text:p text:style-name="P13"><text:span text:style-name="T19">Hidrojateamento em boca de lobo na Rua Quatorze Bis, em frente ao nº 259, no Bairro Canudos. <text:s text:c="12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Hidrojateamento em boca de lobo na Rua Quatorze Bis, em frente ao nº 259, no Bairro Canudos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1">14 de maio</text:span> de 20<text:span text:style-name="T20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2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