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b16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7b027" officeooo:paragraph-rsid="00b16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9ecc25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9ecc25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b915c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a4cbc7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cabe76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paragraph-rsid="00cabe76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baec17" officeooo:paragraph-rsid="00baec17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beeee8" officeooo:paragraph-rsid="00beeee8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bf496a" officeooo:paragraph-rsid="00bf496a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bf4cba" officeooo:paragraph-rsid="00bf4cba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bfec2f" officeooo:paragraph-rsid="00bfec2f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c032db" officeooo:paragraph-rsid="00c0f6f7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c032db" officeooo:paragraph-rsid="00c2608f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c2608f" officeooo:paragraph-rsid="00c2608f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c2b01f" officeooo:paragraph-rsid="00c2b01f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c7ca53" officeooo:paragraph-rsid="00c7ca53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c82685" officeooo:paragraph-rsid="00c82685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1d97523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03cd074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cabe76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b16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fo:font-weight="normal" officeooo:rsid="00ce3732" officeooo:paragraph-rsid="00ce3732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b320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ce37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ecc2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ddf6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abe7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2210c"/>
    </style:style>
    <style:style style:name="T14" style:family="text">
      <style:text-properties style:font-name="Nimbus Roman No9 L" fo:font-size="12pt" fo:font-weight="normal" officeooo:rsid="0085334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35777" style:font-size-asian="12pt" style:font-weight-asian="normal" style:font-size-complex="12pt" style:font-weight-complex="normal"/>
    </style:style>
    <style:style style:name="T18" style:family="text">
      <style:text-properties officeooo:rsid="00516893"/>
    </style:style>
    <style:style style:name="T19" style:family="text">
      <style:text-properties officeooo:rsid="00853347"/>
    </style:style>
    <style:style style:name="T20" style:family="text">
      <style:text-properties officeooo:rsid="0060adc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8e8a03" style:font-weight-asian="bold" style:font-weight-complex="bold"/>
    </style:style>
    <style:style style:name="T23" style:family="text">
      <style:text-properties fo:font-weight="bold" officeooo:rsid="00853347" style:font-weight-asian="bold" style:font-weight-complex="bold"/>
    </style:style>
    <style:style style:name="T24" style:family="text">
      <style:text-properties fo:font-weight="bold" officeooo:rsid="0060adcd" style:font-weight-asian="bold" style:font-weight-complex="bold"/>
    </style:style>
    <style:style style:name="T25" style:family="text">
      <style:text-properties fo:font-weight="bold" officeooo:rsid="00baec17" style:font-weight-asian="bold" style:font-weight-complex="bold"/>
    </style:style>
    <style:style style:name="T26" style:family="text">
      <style:text-properties fo:font-weight="bold" officeooo:rsid="00c0f6f7" style:font-weight-asian="bold" style:font-weight-complex="bold"/>
    </style:style>
    <style:style style:name="T27" style:family="text">
      <style:text-properties fo:font-weight="bold" officeooo:rsid="00cabe76" style:font-weight-asian="bold" style:font-weight-complex="bold"/>
    </style:style>
    <style:style style:name="T28" style:family="text">
      <style:text-properties fo:font-style="italic" style:text-underline-style="none" fo:font-weight="bold" officeooo:rsid="00487305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29" style:family="text">
      <style:text-properties fo:font-style="italic" style:text-underline-style="none" fo:font-weight="bold" officeooo:rsid="00870ef7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0" style:family="text">
      <style:text-properties fo:font-style="italic" style:text-underline-style="none" fo:font-weight="bold" officeooo:rsid="00addf62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1" style:family="text">
      <style:text-properties officeooo:rsid="00b16754"/>
    </style:style>
    <style:style style:name="T32" style:family="text">
      <style:text-properties officeooo:rsid="00bf496a"/>
    </style:style>
    <style:style style:name="T33" style:family="text">
      <style:text-properties officeooo:rsid="00bf4cba"/>
    </style:style>
    <style:style style:name="T34" style:family="text">
      <style:text-properties officeooo:rsid="00c032db"/>
    </style:style>
    <style:style style:name="T35" style:family="text">
      <style:text-properties officeooo:rsid="00c0c444"/>
    </style:style>
    <style:style style:name="T36" style:family="text">
      <style:text-properties officeooo:rsid="00c0f6f7"/>
    </style:style>
    <style:style style:name="T37" style:family="text">
      <style:text-properties officeooo:rsid="00c495d8"/>
    </style:style>
    <style:style style:name="T38" style:family="text">
      <style:text-properties officeooo:rsid="00c6887f"/>
    </style:style>
    <style:style style:name="T39" style:family="text">
      <style:text-properties officeooo:rsid="00c8037e"/>
    </style:style>
    <style:style style:name="T40" style:family="text">
      <style:text-properties officeooo:rsid="00c8c01d"/>
    </style:style>
    <style:style style:name="T41" style:family="text">
      <style:text-properties officeooo:rsid="00cabe76"/>
    </style:style>
    <style:style style:name="T42" style:family="text">
      <style:text-properties officeooo:rsid="00cfc4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4">468</text:span><text:span text:style-name="T2">/20</text:span><text:span text:style-name="T3">20</text:span></text:p>
      <text:p text:style-name="P9"/>
      <text:p text:style-name="P7"/>
      <text:p text:style-name="P14"><text:span text:style-name="T16">I</text:span><text:span text:style-name="T15">nformações sobre </text:span><text:span text:style-name="T17">o contrato firmado entre o município de Novo Hamburgo e DGCON Soluções em Atendimento Ltda - EPP</text:span><text:span text:style-name="T14">.</text:span></text:p>
      <text:p text:style-name="P16"/>
      <text:p text:style-name="P15"/>
      <text:p text:style-name="P18"><text:span text:style-name="T13">Requer-se</text:span>, após os trâmites regimentais, <text:span text:style-name="T13">que seja </text:span>envia<text:span text:style-name="T13">da</text:span> cópia da presente proposição <text:span text:style-name="T18">à Prefeita Municipal, </text:span>para que <text:span text:style-name="T19">informe</text:span>:</text:p>
      <text:p text:style-name="P37"><text:span text:style-name="T22">1 –</text:span><text:span text:style-name="T20"> Motivos que levaram o Município de Novo Hamburgo a firmar os Termos de Aditamento nºs 01 e 02 ao contrato nº 50/2019, que acresce o percentual de 4,40% sobre o valor original contratado e prorroga por mais 06 meses o contrato citado;</text:span></text:p>
      <text:p text:style-name="P24"><text:span text:style-name="T21">2 –</text:span> Considerando a prorrogação do contrato nº 50/2019 por mais 06 (seis) meses, solicita-se cópia do relatório de avaliação <text:s/>do cumprimento do objeto contratual com as devidas análises de rendimentos e resultados alcançados;</text:p>
      <text:p text:style-name="P20"><text:span text:style-name="T25">3</text:span><text:span text:style-name="T22"> –</text:span><text:span text:style-name="T19"> O Termo Aditivo 01 ao Contrato nº 50/2019, que acresceu o percentual de 4,40% sobre o valor original contratado, resultou no acréscimo de R$ 74.640,00 (setenta e quatro mil e seiscentos e quarenta reais) ao valor anteriormente contratualizado de R$ 1.694.968,00 (um milhão e seiscentos e noventa e quatro mil e novecentos e sessenta e oito reais), perfazendo a soma de R$ 1.769.608,00 (um milhão e setecentos e sessenta e nove mil e seiscentos e oito reais). Considerando que a inclusão de um monitor profissional <text:s/>para desempenhar as funções que correspondem aos serviços de Ouvidoria Ativa no município custa mensalmente R$ 6.220,00 (seis mil e duzentos e vinte reais), em que data deverá encerrar o contrato deste monitor?</text:span></text:p>
      <text:p text:style-name="P22"><text:span text:style-name="T25">4</text:span><text:span text:style-name="T22"> –</text:span><text:span text:style-name="T19"> Quais as funções que correspondem aos serviços de Ouvidoria Ativa no município serão exercidas pelo monitor profissional incluído pelo Termo Aditivo 01 ao Contrato nº 50/2019? </text:span></text:p>
      <text:p text:style-name="P22"><text:span text:style-name="T23"><text:tab/>4.1</text:span><text:span text:style-name="T19"> - Solicita-se a descrição das ações somadas que resultam nos serviços de <text:s/>Ouvidoria Ativa no município.</text:span></text:p>
      <text:p text:style-name="P22"><text:span text:style-name="T23"><text:tab/>4.2</text:span><text:span text:style-name="T19"> - Esse monitor não desempenhará suas funções ligadas unicamente à ouvidoria e monitoramento do serviço de atendimento ao usuário dos serviços de saúde?</text:span></text:p>
      <text:p text:style-name="P38"><text:span text:style-name="T25">5</text:span><text:span text:style-name="T22"> –</text:span><text:span text:style-name="T20"> Como ocorre a operacionalização da rede de ouvidoria <text:s/>e monitoramento do serviço de atendimento ao usuário dos serviços de saúde? </text:span></text:p>
      <text:p text:style-name="P23"><text:span text:style-name="T24"><text:tab/>5.1 </text:span><text:span text:style-name="T20">– Solicita-se a descrição “passo a passo”.</text:span></text:p>
      <text:p text:style-name="P21"><text:span text:style-name="T25">6</text:span><text:span text:style-name="T22"> –</text:span><text:span text:style-name="T19"> Cópia dos relatórios mensais, identificados por Unidade de Saúde (Posto), contendo: </text:span></text:p>
      <text:p text:style-name="P25"><text:span text:style-name="T21"><text:tab/>6.1</text:span> – Capacidade instalada da unidade (funcionários, médicos, equipamentos, mobiliário, acessibilidade e higiene);</text:p>
      <text:p text:style-name="P25"><text:span text:style-name="T21"><text:tab/>6.2</text:span> – <text:span text:style-name="T32">Qual o tempo médio de atendimento em cada Unidade de Saúde? E qual o tempo médio de atendimento de cada médico de cada unidade?</text:span></text:p>
      <text:p text:style-name="P26"><text:soft-page-break/><text:span text:style-name="T21"><text:tab/>6.3</text:span> – Síntese/relação dos problemas e críticas relatados, por Unidade de Saúde, identificados por data e os encaminhamentos dados para cada problema/crítica <text:span text:style-name="T33">recebida, constando ainda a data de retorno ao usuário;</text:span></text:p>
      <text:p text:style-name="P26"><text:span text:style-name="T21"><text:tab/>6.4</text:span> – <text:span text:style-name="T33">Qual o tempo médio de resposta desta ouvidoria (contrato nº 50/2019) para o usuário?</text:span></text:p>
      <text:p text:style-name="P27"><text:span text:style-name="T21"><text:tab/>6.5</text:span> – <text:span text:style-name="T40">Cópia dos relatórios mensais do acompanhamento de ações, situações e pendências do sistema de atendimento;</text:span></text:p>
      <text:p text:style-name="P28"><text:span text:style-name="T21">7</text:span> – Cópia de todos os relatórios mensais com os questionamentos realizados aos usuários, nas diferentes fases dos atendimentos em cada Unidade de Saúde, contendo a definição dada pelo usuário sobre a atuação do sistema em geral e da unidade em que estava, sobre a qualidade e resolutividade do seu problema;</text:p>
      <text:p text:style-name="P28"><text:span text:style-name="T21">8</text:span> – Como se dá a atuação dos ouvidores <text:span text:style-name="T34">em relação <text:line-break/>às informações dadas aos usuários sobre as possibilidades ofertadas pelo sistema? Solicita-se cópia dos relatórios sobre esses atendimentos;</text:span></text:p>
      <text:p text:style-name="P29"><text:span text:style-name="T21">9</text:span> – Cópia dos relatórios das atividades aplicadas <text:span text:style-name="T35">cadastradas</text:span> no sistema <text:span text:style-name="T35">do monitoramento consolidado e das ações reativas que equacionaram as situações apresentadas e o controle de acompanhamento em tempo real destas atividades pelos Gestores;</text:span></text:p>
      <text:p text:style-name="P29"><text:span text:style-name="T26">10</text:span><text:span text:style-name="T36"> – Nome completo de cada ouvidor, horário de atuação e a Unidade de Saúde que trabalha;</text:span></text:p>
      <text:p text:style-name="P29"><text:span text:style-name="T26">11</text:span><text:span text:style-name="T36"> – Quais os canais de atendimento que o usuário tem acesso para registrar suas manifestações, consultar o andamento, avaliar o atendimento e responder pesquisas espontaneamente?</text:span></text:p>
      <text:p text:style-name="P30"><text:span text:style-name="T26">12</text:span><text:span text:style-name="T36"> – Qual aplicativo disponibilizado para smartphone que proporciona ao usuário o registro de suas manifestações, a consulta sobre o andamento das mesmas, a avaliação do atendimento e <text:s/>pesquisas espontâneas?</text:span></text:p>
      <text:p text:style-name="P31"><text:span text:style-name="T21">13</text:span> – Como são enviadas mensagens de utilidade pública aos cidadãos? Solicita-se <text:s/>o número ou endereço/ sítio de contato; </text:p>
      <text:p text:style-name="P32"><text:span text:style-name="T21">14</text:span> – Quem é o responsável técnico-operacional do sistema de ouvidoria implantado a partir do contrato nº 50/2019?</text:p>
      <text:p text:style-name="P32"><text:span text:style-name="T21">15</text:span> – <text:span text:style-name="T38">Quanto aos requisitos técnicos apresentados pela empresa, solicita-se c</text:span>ópia dos atestados de bom desempenho anterior apresentados pela DGCON Soluções em Atendimento Ltda – EPP, <text:span text:style-name="T37">em atividade pertinente e compatível em características, quantidades e prazos com o objeto da licitação;</text:span></text:p>
      <text:p text:style-name="P33"><text:span text:style-name="T21">16</text:span> – Cópia dos relatórios de atividades exercidas por cada <text:span text:style-name="T39">ouvidor no período de 20 de abril a 15 de maio de 2020, especificando o local e horário de trabalho;</text:span></text:p>
      <text:p text:style-name="P34"><text:span text:style-name="T21">17</text:span> – Cópia dos relatórios mensais por Unidade de Saúde <text:span text:style-name="T41">de levantamentos <text:s/>gráficos e quantitativos;</text:span></text:p>
      <text:p text:style-name="P34"><text:span text:style-name="T21">1</text:span><text:span text:style-name="T27">8</text:span> – Cópia do relatório anual das demandas da Ouvidoria do Sus e as providências que a contratada encontrou para sanar as reclamações</text:p>
      <text:p text:style-name="P19"><text:soft-page-break/><text:span text:style-name="T28">Solicita-se que </text:span><text:span text:style-name="T30">as</text:span><text:span text:style-name="T29"> </text:span><text:span text:style-name="T28">respostas correspondam à numeração disposta nos questionamentos para melhor compreensão.</text:span></text:p>
      <text:p text:style-name="P35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36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p>
      <text:p text:style-name="P39"/>
      <text:p text:style-name="P39"/>
      <text:p text:style-name="P17"><text:span text:style-name="T8">Novo Hamburgo, </text:span><text:span text:style-name="T11">14</text:span><text:span text:style-name="T6"> de </text:span><text:span text:style-name="T12">maio</text:span><text:span text:style-name="T6"> </text:span><text:span text:style-name="T8">de 20</text:span><text:span text:style-name="T12">20</text:span><text:span text:style-name="T8">.</text:span></text:p>
      <text:p text:style-name="P13"><text:span text:style-name="T5"><text:tab/><text:tab/><text:tab/><text:tab/><text:tab/><text:tab/><text:tab/><text:tab/><text:tab/><text:tab/><text:tab/><text:tab/><text:tab/><text:tab/></text:span><text:span text:style-name="T9">V</text:span><text:span text:style-name="T5">ereador</text:span><text:span text:style-name="T7">a</text:span><text:span text:style-name="T5"> </text:span><text:span text:style-name="T7">Patr</text:span><text:span text:style-name="T10">í</text:span><text:span text:style-name="T7">cia Beck<text:tab/>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31">a</text:span> autor<text:span text:style-name="T31">a</text:span>.</text:p>
      <text:p text:style-name="P11">/<text:span text:style-name="T4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fo:font-weight="normal" officeooo:rsid="00ce3732" officeooo:paragraph-rsid="00ce3732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Requerimento nº 468/2020 <text:tab/><text:tab/><text:tab/>página <text:page-number text:select-page="current">3</text:page-number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5-14T15:29:03.148000000</meta:print-date>
    <meta:document-statistic meta:table-count="0" meta:image-count="1" meta:object-count="0" meta:page-count="3" meta:paragraph-count="43" meta:word-count="1035" meta:character-count="6727" meta:non-whitespace-character-count="56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