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6b3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36b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6b3d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9b5fb"/>
    </style:style>
    <style:style style:name="T11" style:family="text">
      <style:text-properties officeooo:rsid="009091fe"/>
    </style:style>
    <style:style style:name="T12" style:family="text">
      <style:text-properties officeooo:rsid="00936bd2"/>
    </style:style>
    <style:style style:name="T13" style:family="text">
      <style:text-properties officeooo:rsid="0096b3d4"/>
    </style:style>
    <style:style style:name="T14" style:family="text">
      <style:text-properties officeooo:rsid="009a3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.335</text:span>/20<text:span text:style-name="T11">20</text:span></text:p>
      <text:p text:style-name="P13"><text:span text:style-name="T10">Recolhimento de galhos e entulhos na Rua <text:s/>Anchieta, ao lado nº 143, no Ba</text:span>irro <text:span text:style-name="T13">São Jorg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Recolhimento de galhos e entulhos na Rua <text:s/>Anchieta, ao lado nº 143, Bairro </text:span><text:span text:style-name="T9">São Jorge</text:span><text:span text:style-name="T6">.</text:span><text:span text:style-name="T5"> </text:span><text:span text:style-name="T7">Existe neste ponto uma grande quantidade de galhos e entulhos, </text:span><text:span text:style-name="T8">impedindo a passagem dos moradores pela calçada neste trecho.</text:span></text:p>
      <text:p text:style-name="P8">Novo Hamburgo, <text:span text:style-name="T13">15 de maio </text:span>de 20<text:span text:style-name="T12">20</text:span>.</text:p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4T12:56:05.331000000</meta:print-date>
    <meta:document-statistic meta:table-count="0" meta:image-count="1" meta:object-count="0" meta:page-count="1" meta:paragraph-count="14" meta:word-count="161" meta:character-count="97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