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officeooo:paragraph-rsid="0040bb73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4.001cm" style:auto-text-indent="false"/>
      <style:text-properties style:font-name="Nimbus Roman No9 L" fo:font-size="12pt" fo:font-weight="normal" officeooo:rsid="00d60624" officeooo:paragraph-rsid="00d6062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8cf23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3ab874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font-name="Nimbus Roman No9 L" fo:font-size="12pt" fo:font-weight="normal" officeooo:rsid="00e6b186" officeooo:paragraph-rsid="00e6b18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3b4566" officeooo:paragraph-rsid="003f41c1" style:font-size-asian="12pt" style:font-weight-asian="normal" style:font-size-complex="12pt" style:font-weight-complex="normal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3cm" style:auto-text-indent="false" style:page-number="auto" fo:background-color="transparent"/>
      <style:text-properties officeooo:paragraph-rsid="0040bb7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b8d69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e6b1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b8d6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7a7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e27e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e6b18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4ad954"/>
    </style:style>
    <style:style style:name="T15" style:family="text">
      <style:text-properties officeooo:rsid="003d4484"/>
    </style:style>
    <style:style style:name="T16" style:family="text">
      <style:text-properties style:font-name="Nimbus Roman No9 L" fo:font-size="12pt" fo:font-weight="normal" officeooo:rsid="0040bb73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5763b2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5790d2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5a8498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05c60" style:font-size-asian="12pt" style:font-weight-asian="normal" style:font-size-complex="12pt" style:font-weight-complex="normal"/>
    </style:style>
    <style:style style:name="T21" style:family="text">
      <style:text-properties officeooo:rsid="0068b6f1"/>
    </style:style>
    <style:style style:name="T22" style:family="text">
      <style:text-properties officeooo:rsid="00d60624"/>
    </style:style>
    <style:style style:name="T23" style:family="text">
      <style:text-properties officeooo:rsid="00dfd7e0"/>
    </style:style>
    <style:style style:name="T24" style:family="text">
      <style:text-properties officeooo:rsid="00e6b1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REQUERIMENTO Nº </text:span><text:span text:style-name="T3">470</text:span><text:span text:style-name="T4">/20</text:span><text:span text:style-name="T2">20</text:span></text:p>
      <text:p text:style-name="P18">Informações <text:span text:style-name="T21">da Prefeitura Municipal de Novo Hamburgo sobre o protocolo nº 701573.</text:span></text:p>
      <text:p text:style-name="P14"><text:span text:style-name="T11">R</text:span><text:span text:style-name="T10">equer-</text:span><text:span text:style-name="T11">se</text:span><text:span text:style-name="T10">, após os trâmites regimentais, </text:span><text:span text:style-name="T12">que </text:span><text:span text:style-name="T13">seja enviada cópia da presente proposição à Prefeitura Municipal de Novo Hamburgo, para que informe:</text:span></text:p>
      <text:p text:style-name="P15"/>
      <text:p text:style-name="P16">O inteiro teor do parecer do protocolo nº 701573, aberto junto ao Executivo, o qual solicita limpeza do terreno na Rua Pirenópolis, ao lado do nº 139.</text:p>
      <text:p text:style-name="P12"><text:span text:style-name="T16"><text:tab/></text:span><text:span text:style-name="T17"> <text:s text:c="12"/></text:span><text:span text:style-name="T18"><text:s text:c="6"/></text:span><text:span text:style-name="T19"><text:tab/></text:span><text:span text:style-name="T20"> <text:s text:c="16"/></text:span></text:p>
      <text:p text:style-name="P19"><text:span text:style-name="T5">Novo Hamburgo,</text:span><text:span text:style-name="T7"> </text:span><text:span text:style-name="T9">15</text:span><text:span text:style-name="T6"> de </text:span><text:span text:style-name="T7">ma</text:span><text:span text:style-name="T8">io</text:span><text:span text:style-name="T6"> </text:span><text:span text:style-name="T5">de 20</text:span><text:span text:style-name="T7">20</text:span><text:span text:style-name="T5">.</text:span></text:p>
      <text:p text:style-name="P11"/>
      <text:p text:style-name="P11">Vereador <text:span text:style-name="T22">Enio Brizola</text:span></text:p>
      <text:p text:style-name="P8"/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5">O</text:span>bs.: <text:span text:style-name="T14">R</text:span>edação conforme original do autor.</text:p>
      <text:p text:style-name="P10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5-15T09:37:28.695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48" meta:character-count="926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