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a970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e2d0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e2d07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e2d07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56c4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556c47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fdde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4fdde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fdd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282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4e2d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59a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e2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style:use-window-font-color="true" style:font-name="Nimbus Roman No9 L1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7" style:family="text">
      <style:text-properties style:use-window-font-color="true" style:font-name="Nimbus Roman No9 L1" fo:font-size="12pt" fo:language="pt" fo:country="BR" fo:font-style="italic" fo:font-weight="normal" officeooo:rsid="004fdde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8" style:family="text">
      <style:text-properties style:use-window-font-color="true" style:font-name="Nimbus Roman No9 L1" fo:font-size="14pt" fo:language="pt" fo:country="BR" fo:font-weight="normal" officeooo:rsid="0037da5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049a8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04ce3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049a8c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Nimbus Roman No9 L2" fo:language="pt" fo:country="BR" fo:font-style="normal" fo:text-shadow="none" style:text-underline-style="none" fo:font-weight="normal" officeooo:rsid="004ce39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3" style:family="text">
      <style:text-properties officeooo:rsid="00912e8b"/>
    </style:style>
    <style:style style:name="T4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49a8c6"/>
    </style:style>
    <style:style style:name="T47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49a8c6" style:font-size-asian="12pt" style:font-style-asian="normal" style:font-weight-asian="normal" style:font-size-complex="12pt" style:text-emphasize="none"/>
    </style:style>
    <style:style style:name="T48" style:family="text">
      <style:text-properties style:text-outline="false" style:text-line-through-style="none" style:text-line-through-type="none" style:font-name="Nimbus Roman No9 L2" fo:font-size="12pt" fo:font-style="normal" fo:text-shadow="none" style:text-underline-style="none" fo:font-weight="normal" officeooo:rsid="004ce39e" style:font-size-asian="12pt" style:font-style-asian="normal" style:font-weight-asian="normal" style:font-size-complex="12pt" style:text-emphasize="none"/>
    </style:style>
    <style:style style:name="T49" style:family="text">
      <style:text-properties officeooo:rsid="00556c47"/>
    </style:style>
    <style:style style:name="T50" style:family="text">
      <style:text-properties style:font-name-complex="Nimbus Roman No9 L"/>
    </style:style>
    <style:style style:name="T51" style:family="text">
      <style:text-properties officeooo:rsid="00912e8b" style:font-name-complex="Nimbus Roman No9 L"/>
    </style:style>
    <style:style style:name="T52" style:family="text">
      <style:text-properties officeooo:rsid="00559a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52">º</text:span> <text:span text:style-name="T49">471</text:span>/20<text:span text:style-name="T46">20</text:span></text:p>
      <text:p text:style-name="P8"><text:span text:style-name="T17">Congratulações à</text:span><text:span text:style-name="T38"> </text:span><text:span text:style-name="T47">EMEF </text:span><text:span text:style-name="T48">Maria Quitéria</text:span><text:span text:style-name="T31"> </text:span><text:span text:style-name="T17">pel</text:span><text:span text:style-name="T27">a passagem de seu </text:span><text:span text:style-name="T30">vi</text:span><text:span text:style-name="T27">gésimo se</text:span><text:span text:style-name="T30">gund</text:span><text:span text:style-name="T27">o aniversário</text:span><text:span text:style-name="T17">.</text:span></text:p>
      <text:p text:style-name="P15"><text:span text:style-name="T18">C</text:span><text:span text:style-name="T17">onsiderando que a </text:span><text:span text:style-name="T30">E</text:span><text:span text:style-name="T39">MEF </text:span><text:span text:style-name="T40">Maria Quitéria</text:span><text:span text:style-name="T33">,</text:span><text:span text:style-name="T31"> </text:span><text:span text:style-name="T19">completa</text:span><text:span text:style-name="T20"> </text:span><text:span text:style-name="T21">neste mês de </text:span><text:span text:style-name="T29">ma</text:span><text:span text:style-name="T30">i</text:span><text:span text:style-name="T29">o</text:span><text:span text:style-name="T19"> seu </text:span><text:span text:style-name="T30">vi</text:span><text:span text:style-name="T27">gésimo se</text:span><text:span text:style-name="T30">gund</text:span><text:span text:style-name="T27">o </text:span><text:span text:style-name="T19">an</text:span><text:span text:style-name="T21">iversário</text:span><text:span text:style-name="T19">. </text:span></text:p>
      <text:p text:style-name="P9"/>
      <text:p text:style-name="P14"><text:span text:style-name="T17">Considerando </text:span><text:span text:style-name="T22">a competência</text:span><text:span text:style-name="T17"> da </text:span><text:span text:style-name="T30">E</text:span><text:span text:style-name="T39">MEF </text:span><text:span text:style-name="T40">Maria Quitéria</text:span><text:span text:style-name="T32">,</text:span><text:span text:style-name="T17"> sua dire</text:span><text:span text:style-name="T21">ção</text:span><text:span text:style-name="T17">, </text:span><text:span text:style-name="T25">educadores e </text:span><text:span text:style-name="T23">funcionários</text:span><text:span text:style-name="T17">, que trabalham com </text:span><text:span text:style-name="T22">eficiência</text:span><text:span text:style-name="T17">, levando formação, apoio e assistência a</text:span><text:span text:style-name="T24">os</text:span><text:span text:style-name="T17"> estudantes e </text:span><text:span text:style-name="T23">a </text:span><text:span text:style-name="T17">comunidade, sempre valorizando a família e a capacitação do ser humano, </text:span><text:span text:style-name="T26">por entender que: </text:span><text:span text:style-name="T34">“</text:span><text:span text:style-name="T36">A</text:span><text:span text:style-name="T35"> e</text:span><text:span text:style-name="T37">ducação se eterniza em cada ser que educa e inspira novas atitudes</text:span><text:span text:style-name="T28">”.</text:span></text:p>
      <text:p text:style-name="P13"/>
      <text:p text:style-name="P9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1"/>
      <text:p text:style-name="P10"><text:span text:style-name="T44">D</text:span><text:span text:style-name="T45">essa forma, requer-se que seja </text:span><text:span text:style-name="T11">consignado em Ata Voto de Congratulações </text:span><text:span text:style-name="T12">à</text:span><text:span text:style-name="T11"> <text:s/></text:span><text:span text:style-name="T14">E</text:span><text:span text:style-name="T41">MEF </text:span><text:span text:style-name="T42">Maria Quitéria</text:span><text:span text:style-name="T16">,</text:span><text:span text:style-name="T11"> e seja oficiado </text:span><text:span text:style-name="T15">à</text:span><text:span text:style-name="T11"> homenagead</text:span><text:span text:style-name="T13">a</text:span><text:span text:style-name="T11">, com as congratulações em nome desta Casa Legislativa. </text:span></text:p>
      <text:p text:style-name="P12"/>
      <text:p text:style-name="P16"><text:span text:style-name="T3">Novo Hamburgo, </text:span><text:span text:style-name="T8">15</text:span><text:span text:style-name="T4"> </text:span><text:span text:style-name="T5">de </text:span><text:span text:style-name="T6">ma</text:span><text:span text:style-name="T7">i</text:span><text:span text:style-name="T6">o</text:span><text:span text:style-name="T3"> de 20</text:span><text:span text:style-name="T6">20</text:span><text:span text:style-name="T3">.</text:span></text:p>
      <text:p text:style-name="P16"><text:span text:style-name="T3"/></text:p>
      <text:p text:style-name="P17"><text:span text:style-name="T3"><text:tab/><text:tab/><text:tab/><text:tab/><text:tab/><text:tab/> <text:s text:c="13"/></text:span><text:span text:style-name="T50">Vereador </text:span><text:span text:style-name="T51">Nor Boeno</text:span></text:p>
      <text:p text:style-name="P7"/>
      <text:p text:style-name="P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0:57:29.579486495</dc:date>
    <meta:print-date>2016-10-24T11:21:00</meta:print-date>
    <meta:editing-cycles>48</meta:editing-cycles>
    <meta:editing-duration>PT6H19M17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6" meta:word-count="212" meta:character-count="1365" meta:non-whitespace-character-count="1144"/>
  </office:meta>
</office:document-meta>
</file>