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4cce8" officeooo:paragraph-rsid="00516d8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6b7e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6b7e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4cce8"/>
    </style:style>
    <style:style style:name="T5" style:family="text">
      <style:text-properties officeooo:rsid="0056b7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5">1.345</text:span>/20<text:span text:style-name="T3">20</text:span></text:p>
      <text:p text:style-name="P14">Colocação de lâmpadas em poste de iluminação na Rua <text:span text:style-name="T5">E</text:span>lio Soares Gayer, nas proximidades do nº 647, <text:span text:style-name="T5">no</text:span> Bairro São Jorge. </text:p>
      <text:p text:style-name="P1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2">Colocação de lâmpadas em poste de iluminação na Rua Elio Soares Gayer, nas proximidades do nº 647, no Bairro São Jorge. </text:span></text:p>
      <text:p text:style-name="P11"/>
      <text:p text:style-name="P12"><text:tab/><text:tab/>Novo Hamburgo, <text:span text:style-name="T4">19 de maio</text:span> de 20<text:span text:style-name="T3">20</text:span>.</text:p>
      <text:p text:style-name="P9"/>
      <text:p text:style-name="P9"/>
      <text:p text:style-name="P10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54" meta:character-count="922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