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6ba0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ba05" officeooo:paragraph-rsid="005073e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e2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e2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6ba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d871"/>
    </style:style>
    <style:style style:name="T5" style:family="text">
      <style:text-properties officeooo:rsid="0056ba05"/>
    </style:style>
    <style:style style:name="T6" style:family="text">
      <style:text-properties officeooo:rsid="005fe2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1.347</text:span>/20<text:span text:style-name="T3">20</text:span></text:p>
      <text:p text:style-name="P13">Reforço na pintura das faixas de pedestres no cruzamento da Rua Gomes Portinho com a Av<text:span text:style-name="T6">enida Doutor</text:span> Maurício Cardoso, <text:span text:style-name="T6">no </text:span>Bairro Jardim Mauá. 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Reforço na pintura das faixas de pedestres no cruzamento da Rua Gomes Portinho com a Avenida Doutor Maurício Cardoso, no Bairro Jardim Mauá.</text:span></text:p>
      <text:p text:style-name="P11"><text:tab/><text:tab/>Novo Hamburgo, <text:span text:style-name="T5">19 de maio</text:span> de 20<text:span text:style-name="T3">20</text:span>.</text:p>
      <text:p text:style-name="P11"/>
      <text:p text:style-name="P9">Vereador Felipe Kuhn Braun</text:p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8" meta:character-count="963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