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5777e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17de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officeooo:rsid="007f9ed3"/>
    </style:style>
    <style:style style:name="T15" style:family="text">
      <style:text-properties officeooo:rsid="00817de5"/>
    </style:style>
    <style:style style:name="T16" style:family="text">
      <style:text-properties officeooo:rsid="008217c9"/>
    </style:style>
    <style:style style:name="T17" style:family="text">
      <style:text-properties officeooo:rsid="00857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1.348</text:span>/20<text:span text:style-name="T14">20</text:span></text:p>
      <text:p text:style-name="P11"><text:span text:style-name="T8">Recolhimento de entulhos</text:span> n<text:span text:style-name="T12">a Rua Quatro, em frente ao nº 104,</text:span> <text:span text:style-name="T15">Marisol, </text:span>no <text:span text:style-name="T9">B</text:span>airr<text:span text:style-name="T11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<text:tab/><text:tab/>Recolhimento de entulhos</text:span></text:span><text:span text:style-name="Fonte_20_parág._20_padrão"><text:span text:style-name="T3"> n</text:span></text:span><text:span text:style-name="Fonte_20_parág._20_padrão"><text:span text:style-name="T4">a Rua Quatro, em frente ao nº 104,</text:span></text:span><text:span text:style-name="Fonte_20_parág._20_padrão"><text:span text:style-name="T3"> </text:span></text:span><text:span text:style-name="Fonte_20_parág._20_padrão"><text:span text:style-name="T7">Marisol, </text:span></text:span><text:span text:style-name="Fonte_20_parág._20_padrão"><text:span text:style-name="T3">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Canudos.</text:span></text:span></text:p>
      <text:p text:style-name="P10"/>
      <text:p text:style-name="P10">Novo Hamburgo, <text:span text:style-name="T16">19 de maio de 20</text:span>20. <text:s text:c="2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9T13:11:17.709118986</dc:date>
    <dc:language>pt-BR</dc:language>
    <meta:editing-cycles>203</meta:editing-cycles>
    <meta:editing-duration>PT13H52M54S</meta:editing-duration>
    <meta:printed-by>João Souza</meta:printed-by>
    <meta:print-date>2019-08-28T10:14:12.517137043</meta:print-date>
    <dc:creator>Alessandra Redel</dc:creator>
    <meta:document-statistic meta:table-count="0" meta:image-count="1" meta:object-count="0" meta:page-count="1" meta:paragraph-count="14" meta:word-count="141" meta:character-count="860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