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42c66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25514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style:font-name="Nimbus Roman No9 L" officeooo:rsid="00768e8a"/>
    </style:style>
    <style:style style:name="T6" style:family="text">
      <style:text-properties officeooo:rsid="0054879f"/>
    </style:style>
    <style:style style:name="T7" style:family="text">
      <style:text-properties officeooo:rsid="00708cd6"/>
    </style:style>
    <style:style style:name="T8" style:family="text">
      <style:text-properties officeooo:rsid="0071f318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8217c9" style:font-name-asian="Arial" style:font-name-complex="Arial"/>
    </style:style>
    <style:style style:name="T11" style:family="text">
      <style:text-properties officeooo:rsid="00768e8a" style:font-name-asian="Arial" style:font-name-complex="Arial"/>
    </style:style>
    <style:style style:name="T12" style:family="text">
      <style:text-properties officeooo:rsid="00768e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2">1.349</text:span>/20<text:span text:style-name="T8">20</text:span></text:p>
      <text:p text:style-name="P17">Recolhimento de galhos na <text:span text:style-name="T7">Rua Plutão, próximo ao nº 177 e 228, no Bairro Boa Saúde.</text:span></text:p>
      <text:p text:style-name="P13">Solicita-se, após os trâmites regimentais, que seja enviada cópia da presente proposição ao Poder Executivo, para que realize a seguinte providência:</text:p>
      <text:p text:style-name="P16"><text:span text:style-name="T3">Recolhimento de galhos na </text:span><text:span text:style-name="T4">Rua Plutão, próximo ao n</text:span><text:span text:style-name="T5">º</text:span><text:span text:style-name="T4"> 177 e 228, no Bairro Boa Saúde.</text:span></text:p>
      <text:p text:style-name="P14">Novo Hamburgo,<text:span text:style-name="T9"> </text:span><text:span text:style-name="T10">1</text:span><text:span text:style-name="T11">9</text:span><text:span text:style-name="T10"> de maio de 20</text:span><text:span text:style-name="T9">20.</text:span>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11" meta:character-count="1226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