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5c3b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78810b" officeooo:paragraph-rsid="0078810b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officeooo:rsid="00708cd6"/>
    </style:style>
    <style:style style:name="T7" style:family="text">
      <style:text-properties officeooo:rsid="0071f318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8217c9" style:font-name-asian="Arial" style:font-name-complex="Arial"/>
    </style:style>
    <style:style style:name="T10" style:family="text">
      <style:text-properties officeooo:rsid="0078810b" style:font-name-asian="Arial" style:font-name-complex="Arial"/>
    </style:style>
    <style:style style:name="T11" style:family="text">
      <style:text-properties officeooo:rsid="007881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1.351</text:span>/20<text:span text:style-name="T7">20</text:span></text:p>
      <text:p text:style-name="P16">Recolhimento de galhos na <text:span text:style-name="T6">Rua Vênus, próximo aos nºs 154 e 2306, no Bairro Boa Saúde.</text:span></text:p>
      <text:p text:style-name="P13">Solicita-se, após os trâmites regimentais, que seja enviada cópia da presente proposição ao Poder Executivo, para que realize a seguinte providência:</text:p>
      <text:p text:style-name="P18"><text:span text:style-name="T4">Recolhimento de galhos na Rua Vênus, próximo aos nºs 154 e 2306, no Bairro Boa Saúde.</text:span></text:p>
      <text:p text:style-name="P14">Novo Hamburgo, <text:span text:style-name="T9">1</text:span><text:span text:style-name="T10">9</text:span><text:span text:style-name="T9"> de maio de 20</text:span><text:span text:style-name="T8">20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5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1" meta:character-count="1230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