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a3e33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d02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officeooo:rsid="00708cd6"/>
    </style:style>
    <style:style style:name="T7" style:family="text">
      <style:text-properties officeooo:rsid="0071f318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8217c9" style:font-name-asian="Arial" style:font-name-complex="Arial"/>
    </style:style>
    <style:style style:name="T10" style:family="text">
      <style:text-properties officeooo:rsid="007d143f" style:font-name-asian="Arial" style:font-name-complex="Arial"/>
    </style:style>
    <style:style style:name="T11" style:family="text">
      <style:text-properties officeooo:rsid="007d14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1.353</text:span>/20<text:span text:style-name="T7">20</text:span></text:p>
      <text:p text:style-name="P17">Recolhimento de galhos na <text:span text:style-name="T6">Rua Urano, próximo aos nºs 97,127 e 340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4">Rua Urano, próximo aos nºs 97,127 e 340, no Bairro Boa Saúde.</text:span></text:p>
      <text:p text:style-name="P14">Novo Hamburgo, <text:span text:style-name="T9">1</text:span><text:span text:style-name="T10">9</text:span><text:span text:style-name="T9"> de maio de 20</text:span><text:span text:style-name="T8">20.</text:span></text:p>
      <text:p text:style-name="P12"/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5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1" meta:character-count="1234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