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7a77fb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98b55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33157a"/>
    </style:style>
    <style:style style:name="T4" style:family="text">
      <style:text-properties style:font-name="Nimbus Roman No9 L" officeooo:rsid="00708cd6"/>
    </style:style>
    <style:style style:name="T5" style:family="text">
      <style:text-properties officeooo:rsid="0054879f"/>
    </style:style>
    <style:style style:name="T6" style:family="text">
      <style:text-properties officeooo:rsid="00708cd6"/>
    </style:style>
    <style:style style:name="T7" style:family="text">
      <style:text-properties officeooo:rsid="0071f318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8217c9" style:font-name-asian="Arial" style:font-name-complex="Arial"/>
    </style:style>
    <style:style style:name="T10" style:family="text">
      <style:text-properties officeooo:rsid="007ee28e" style:font-name-asian="Arial" style:font-name-complex="Arial"/>
    </style:style>
    <style:style style:name="T11" style:family="text">
      <style:text-properties officeooo:rsid="007ee2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1">1.354</text:span>/20<text:span text:style-name="T7">20</text:span></text:p>
      <text:p text:style-name="P17">Recolhimento de galhos na <text:span text:style-name="T6">Rua Atílio Forte, próximo aos nºs 753 e 805, no Bairro Boa Saúde.</text:span></text:p>
      <text:p text:style-name="P13">Solicita-se, após os trâmites regimentais, que seja enviada cópia da presente proposição ao Poder Executivo, para que realize a seguinte providência:</text:p>
      <text:p text:style-name="P16"><text:span text:style-name="T3">Recolhimento de galhos na </text:span><text:span text:style-name="T4">Rua Atílio Forte, próximo aos nºs 753 e 805, no Bairro Boa Saúde.</text:span></text:p>
      <text:p text:style-name="P14">Novo Hamburgo, <text:span text:style-name="T9">1</text:span><text:span text:style-name="T10">9</text:span><text:span text:style-name="T9"> de maio de 20</text:span><text:span text:style-name="T8">20.</text:span></text:p>
      <text:p text:style-name="P12"/>
      <text:p text:style-name="P15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5">A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8T13:50:38.615000000</meta:print-date>
    <meta:document-statistic meta:table-count="0" meta:image-count="2" meta:object-count="0" meta:page-count="1" meta:paragraph-count="20" meta:word-count="213" meta:character-count="1242" meta:non-whitespace-character-count="10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