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d210d3" officeooo:paragraph-rsid="02d210d3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2bd1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2bd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ed53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0525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210d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2bd1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ed53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d0525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d210d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2bd1f" style:language-asian="pt" style:country-asian="BR" style:language-complex="pt" style:country-complex="BR"/>
    </style:style>
    <style:style style:name="T16" style:family="text">
      <style:text-properties officeooo:rsid="02bd98a7"/>
    </style:style>
    <style:style style:name="T17" style:family="text">
      <style:text-properties officeooo:rsid="000d545c"/>
    </style:style>
    <style:style style:name="T18" style:family="text">
      <style:text-properties officeooo:rsid="02cc650f"/>
    </style:style>
    <style:style style:name="T19" style:family="text">
      <style:text-properties officeooo:rsid="02cd0913"/>
    </style:style>
    <style:style style:name="T20" style:family="text">
      <style:text-properties officeooo:rsid="02ced530"/>
    </style:style>
    <style:style style:name="T21" style:family="text">
      <style:text-properties officeooo:rsid="02d210d3"/>
    </style:style>
    <style:style style:name="T22" style:family="text">
      <style:text-properties style:font-name-complex="Arial"/>
    </style:style>
    <style:style style:name="T23" style:family="text">
      <style:text-properties officeooo:rsid="02d2bd1f" style:font-name-complex="Arial"/>
    </style:style>
    <style:style style:name="T24" style:family="text">
      <style:text-properties officeooo:rsid="02d744e7"/>
    </style:style>
    <style:style style:name="T25" style:family="text">
      <style:text-properties officeooo:rsid="02d8f2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EDIDO DE PROVIDÊNCIAS</text:span> <text:span text:style-name="T24">1.356</text:span>/20<text:span text:style-name="T18">20</text:span></text:p>
      <text:list xml:id="list4422794060028151301" text:style-name="L1">
        <text:list-header>
          <text:p text:style-name="P13"><text:span text:style-name="T14">T</text:span><text:span text:style-name="T9">roca de l</text:span><text:span text:style-name="T10">â</text:span><text:span text:style-name="T9">mpada queimada </text:span><text:span text:style-name="T11">na </text:span><text:span text:style-name="T12">Rua </text:span><text:span text:style-name="T15">La Salle</text:span><text:span text:style-name="T12">, </text:span><text:span text:style-name="T13">próximo</text:span><text:span text:style-name="T12"> </text:span><text:span text:style-name="T15">ao número 200</text:span><text:span text:style-name="T12">, no Bairro Canudos.</text:span></text:p>
        </text:list-header>
      </text:list>
      <text:p text:style-name="P10"><text:span text:style-name="T16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1"><text:span text:style-name="T7">T</text:span><text:span text:style-name="T2">roca de l</text:span><text:span text:style-name="T3">â</text:span><text:span text:style-name="T2">mpada queimada </text:span><text:span text:style-name="T4">na </text:span><text:span text:style-name="T5">Rua </text:span><text:span text:style-name="T8">La Salle</text:span><text:span text:style-name="T5">, </text:span><text:span text:style-name="T6">próximo</text:span><text:span text:style-name="T5"> </text:span><text:span text:style-name="T8">ao número 200</text:span><text:span text:style-name="T5">, no Bairro Canudos.</text:span></text:p>
      <text:p text:style-name="P9">Novo Hamburgo, <text:span text:style-name="T25">19 de maio</text:span> de 20<text:span text:style-name="T19">20.</text:span></text:p>
      <text:p text:style-name="P12"><text:span text:style-name="T22">Vereador </text:span><text:span text:style-name="T23">Enfermeiro Vilma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5">R</text:span>edação conforme original d<text:span text:style-name="T25">o</text:span> autor<text:span text:style-name="T21">.</text:span>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d210d3" officeooo:paragraph-rsid="02d210d3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9T12:46:08.413375106</dc:date>
    <dc:language>pt-BR</dc:language>
    <meta:editing-cycles>166</meta:editing-cycles>
    <meta:editing-duration>PT14H24M16S</meta:editing-duration>
    <meta:printed-by>Eduarda Dobner</meta:printed-by>
    <meta:print-date>2020-01-31T08:30:51.387000000</meta:print-date>
    <meta:document-statistic meta:table-count="0" meta:image-count="1" meta:object-count="0" meta:page-count="1" meta:paragraph-count="14" meta:word-count="140" meta:character-count="846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