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52e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6e9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c181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181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officeooo:paragraph-rsid="004f0bc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674c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52e15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c181b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f9ce8" style:font-size-asian="12pt" style:font-style-asian="normal" style:font-weight-asian="normal" style:font-size-complex="12pt" style:text-emphasize="none"/>
    </style:style>
    <style:style style:name="T8" style:family="text">
      <style:text-properties officeooo:rsid="0059b44c"/>
    </style:style>
    <style:style style:name="T9" style:family="text">
      <style:text-properties officeooo:rsid="005c181b"/>
    </style:style>
    <style:style style:name="T10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d839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10d7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b169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1cc02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1ffe4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23b2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2cfae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1934e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36325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2edd4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5c181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6172b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5f9c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1.357</text:span>/<text:span text:style-name="T9">2020</text:span></text:p>
      <text:p text:style-name="P15"><text:span text:style-name="T4">Patrolamento </text:span><text:span text:style-name="T5">em toda a extensão da Rua Paraíso do Leste, no Bairro </text:span><text:span text:style-name="T7">K</text:span><text:span text:style-name="T6">epha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1"><text:span text:style-name="T12">Patrolamento </text:span><text:span text:style-name="T21">em toda a extensão da </text:span><text:span text:style-name="T22">R</text:span><text:span text:style-name="T21">ua Paraíso do Leste</text:span><text:span text:style-name="T13">,</text:span><text:span text:style-name="T10"> </text:span><text:span text:style-name="T14">pois</text:span><text:span text:style-name="T15"> </text:span><text:span text:style-name="T16">a </text:span><text:span text:style-name="T17">rua </text:span><text:span text:style-name="T11">é de chão batido</text:span><text:span text:style-name="T17"> e</text:span><text:span text:style-name="T18"> </text:span><text:span text:style-name="T12">quando chove fica intransitáve</text:span><text:span text:style-name="T19">l</text:span><text:span text:style-name="T12"> </text:span><text:span text:style-name="T20">para o tráfego de veículos e passagem de pedestres</text:span><text:span text:style-name="T12">,</text:span><text:span text:style-name="T10"> </text:span>o que vem gerando<text:span text:style-name="T10"> inúmeros transtornos à comunidade.</text:span></text:p>
      <text:p text:style-name="P14"><text:span text:style-name="T11"><text:s text:c="18"/>S</text:span><text:span text:style-name="T10">abedores da atenção aos reais anseios da comunidade, contamos com seu apoio neste pedido.</text:span></text:p>
      <text:p text:style-name="P9"/>
      <text:p text:style-name="P6"/>
      <text:p text:style-name="P8">Novo Hamburgo, <text:span text:style-name="T9">19 de maio de 2020.</text:span></text:p>
      <text:p text:style-name="P7"/>
      <text:p text:style-name="P10"/>
      <text:p text:style-name="P10">Vereador <text:span text:style-name="T9">Gerson Peteff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3">R</text:span>edação conforme original do autor.</text:p>
      <text:p text:style-name="P13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8T14:03:22.352000000</meta:print-date>
    <meta:document-statistic meta:table-count="0" meta:image-count="1" meta:object-count="0" meta:page-count="1" meta:paragraph-count="15" meta:word-count="177" meta:character-count="1080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