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727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9f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7270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3dd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97270b"/>
    </style:style>
    <style:style style:name="T12" style:family="text">
      <style:text-properties officeooo:rsid="0099be53"/>
    </style:style>
    <style:style style:name="T13" style:family="text">
      <style:text-properties officeooo:rsid="009bbd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.358</text:span>/20<text:span text:style-name="T11">20</text:span></text:p>
      <text:p text:style-name="P13">Troca de lâmpada queimada na Rua <text:span text:style-name="T11">Presidente Costa e Silva</text:span>, nº <text:span text:style-name="T11">1352, </text:span>B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Troca de lâmpada queimada na Rua </text:span><text:span text:style-name="T9">Presidente Costa e Silva</text:span><text:span text:style-name="T7">, nº </text:span><text:span text:style-name="T9">1352,</text:span><text:span text:style-name="T7"> Bairro Canudos</text:span><text:span text:style-name="T6">.</text:span><text:span text:style-name="T5"> </text:span><text:span text:style-name="T7">Em </text:span><text:span text:style-name="T10">razão</text:span><text:span text:style-name="T7"> d</text:span><text:span text:style-name="T10">a</text:span><text:span text:style-name="T7"> lâmpada queimada a região fica muito escura, aumentando o risco de assalto e deixando os moradores </text:span><text:span text:style-name="T8">com receio de sair na rua a noite</text:span><text:span text:style-name="T7">. </text:span></text:p>
      <text:p text:style-name="P8">Novo Hamburgo, <text:span text:style-name="T11">19 de maio</text:span> de 20<text:span text:style-name="T11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57:40.398000000</meta:print-date>
    <meta:document-statistic meta:table-count="0" meta:image-count="1" meta:object-count="0" meta:page-count="1" meta:paragraph-count="14" meta:word-count="166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