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747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747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90f633"/>
    </style:style>
    <style:style style:name="T10" style:family="text">
      <style:text-properties officeooo:rsid="009747c6"/>
    </style:style>
    <style:style style:name="T11" style:family="text">
      <style:text-properties officeooo:rsid="009cb446"/>
    </style:style>
    <style:style style:name="T12" style:family="text">
      <style:text-properties officeooo:rsid="009da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59</text:span>/20<text:span text:style-name="T10">20</text:span></text:p>
      <text:p text:style-name="P13">Troca de lâmpada queimada na Rua <text:span text:style-name="T10">Amalie Thon</text:span>, nº <text:span text:style-name="T10">50,</text:span> B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Troca de lâmpada queimada na Rua </text:span><text:span text:style-name="T8">Amalie Thon</text:span><text:span text:style-name="T7">, nº </text:span><text:span text:style-name="T8">50,</text:span><text:span text:style-name="T7"> Bairro Canudos</text:span><text:span text:style-name="T6">.</text:span><text:span text:style-name="T5"> </text:span><text:span text:style-name="T8">Esta lâmpada queimada fica em frente ao colégio CIEP e é uma solicitação de todos os moradores da região por se tratar de uma região muito movimentada.</text:span></text:p>
      <text:p text:style-name="P8">Novo Hamburgo, <text:span text:style-name="T9">19 de maio </text:span>de 2<text:span text:style-name="T10">0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55:24.508000000</meta:print-date>
    <meta:document-statistic meta:table-count="0" meta:image-count="1" meta:object-count="0" meta:page-count="1" meta:paragraph-count="14" meta:word-count="162" meta:character-count="970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