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9b32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officeooo:rsid="00873bb1"/>
    </style:style>
    <style:style style:name="T6" style:family="text">
      <style:text-properties officeooo:rsid="00903577"/>
    </style:style>
    <style:style style:name="T7" style:family="text">
      <style:text-properties officeooo:rsid="0093baf9"/>
    </style:style>
    <style:style style:name="T8" style:family="text">
      <style:text-properties officeooo:rsid="00950d7e"/>
    </style:style>
    <style:style style:name="T9" style:family="text">
      <style:text-properties officeooo:rsid="009b3210"/>
    </style:style>
    <style:style style:name="T10" style:family="text">
      <style:text-properties officeooo:rsid="00a28071"/>
    </style:style>
    <style:style style:name="T11" style:family="text">
      <style:text-properties officeooo:rsid="00a47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.360</text:span>/20<text:span text:style-name="T7">20</text:span></text:p>
      <text:p text:style-name="P13"><text:span text:style-name="T6">Recolhimento de lixos diversos na Rua Presidente Costa e Silva, ao lado do nº 230, </text:span>Bairro<text:span text:style-name="T5"> Canudos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colhimento de lixos diversos na <text:s text:c="2"/>Rua Presidente Costa e Silva, ao lado do nº 230 <text:s/>- </text:span>Bairro<text:span text:style-name="T5"> Canudos. Este local está com lixos diversos espalhados pela rua prejudicando o fluxo de pessoas e do trânsito além de juntar muitos mosquitos e outros insetos.</text:span></text:p>
      <text:p text:style-name="P8">Novo Hamburgo, <text:span text:style-name="T9">19 de maio</text:span> de 20<text:span text:style-name="T8">20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8T14:53:30.764000000</meta:print-date>
    <meta:document-statistic meta:table-count="0" meta:image-count="1" meta:object-count="0" meta:page-count="1" meta:paragraph-count="14" meta:word-count="171" meta:character-count="1032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