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5d6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5d63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89b5fb"/>
    </style:style>
    <style:style style:name="T9" style:family="text">
      <style:text-properties officeooo:rsid="009091fe"/>
    </style:style>
    <style:style style:name="T10" style:family="text">
      <style:text-properties officeooo:rsid="00936bd2"/>
    </style:style>
    <style:style style:name="T11" style:family="text">
      <style:text-properties officeooo:rsid="0095d639"/>
    </style:style>
    <style:style style:name="T12" style:family="text">
      <style:text-properties officeooo:rsid="009aef5f"/>
    </style:style>
    <style:style style:name="T13" style:family="text">
      <style:text-properties officeooo:rsid="009c3683"/>
    </style:style>
    <style:style style:name="T14" style:family="text">
      <style:text-properties officeooo:rsid="009f9e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1.361</text:span>/20<text:span text:style-name="T9">20</text:span></text:p>
      <text:p text:style-name="P13"><text:span text:style-name="T8">Recolhimento de móveis e entulhos na Rua <text:s/>Vereador Arnaldo Reinhardt, nº 399, </text:span>Bairro <text:span text:style-name="T11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móveis <text:s/>e entulhos na Rua <text:s/>Vereador Arnaldo Reinhardt, nº 399, Bairro </text:span><text:span text:style-name="T7">Canudos.</text:span><text:span text:style-name="T5"> </text:span><text:span text:style-name="T6">Existe neste ponto uma grande quantidade de entulhos, </text:span><text:span text:style-name="T7">móveis e lixos depositados </text:span><text:span text:style-name="T6"><text:s/></text:span><text:span text:style-name="T7">causando transtornos aos moradores da região.</text:span></text:p>
      <text:p text:style-name="P8">Novo Hamburgo, <text:span text:style-name="T10">19 de maio</text:span> de 20<text:span text:style-name="T10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8T14:51:08.086000000</meta:print-date>
    <meta:document-statistic meta:table-count="0" meta:image-count="1" meta:object-count="0" meta:page-count="1" meta:paragraph-count="14" meta:word-count="157" meta:character-count="997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