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714e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714e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08b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89b5fb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9714ed"/>
    </style:style>
    <style:style style:name="T13" style:family="text">
      <style:text-properties officeooo:rsid="009cfeeb"/>
    </style:style>
    <style:style style:name="T14" style:family="text">
      <style:text-properties officeooo:rsid="00a1b1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.362</text:span>/20<text:span text:style-name="T10">20</text:span></text:p>
      <text:p text:style-name="P13"><text:span text:style-name="T9">Recolhimento de galhos na Rua <text:s/>Jaboti, nº 207, esquina com a Rua Dezenove de Novembro, </text:span>Bairro <text:span text:style-name="T12">São Jorge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Recolhimento de galhos na Rua <text:s/>Jaboti, nº 207, esquina com a Rua Dezenove de Novembro, Bairro </text:span><text:span text:style-name="T7">São Jorge</text:span><text:span text:style-name="T5">.</text:span><text:span text:style-name="T4"> </text:span><text:span text:style-name="T6">Existe neste ponto uma grande quantidade de galhos, </text:span><text:span text:style-name="T7">prejudicando principalmente o cruzament</text:span><text:span text:style-name="T8">o</text:span><text:span text:style-name="T7"> de carros que acontece nestas ruas. Para o motorista ter visibilidade tem que avançar até quase metade da pista, correndo o risco de causar algum acidente. </text:span></text:p>
      <text:p text:style-name="P8">Novo Hamburgo, <text:span text:style-name="T14">19 de maio</text:span> de 20<text:span text:style-name="T11">20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3">R</text:span>edação conforme original do autor.</text:p>
      <text:p text:style-name="P6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8T14:48:37.252000000</meta:print-date>
    <meta:document-statistic meta:table-count="0" meta:image-count="1" meta:object-count="0" meta:page-count="1" meta:paragraph-count="14" meta:word-count="185" meta:character-count="1140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