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a1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fdb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1d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d820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1ab5"/>
    </style:style>
    <style:style style:name="T21" style:family="text">
      <style:text-properties officeooo:rsid="00cb1bf4"/>
    </style:style>
    <style:style style:name="T22" style:family="text">
      <style:text-properties officeooo:rsid="00cda10e"/>
    </style:style>
    <style:style style:name="T23" style:family="text">
      <style:text-properties officeooo:rsid="00cfd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363</text:span><text:span text:style-name="T4">/</text:span><text:span text:style-name="T5">20</text:span><text:span text:style-name="T6">20</text:span></text:p>
      <text:p text:style-name="P14"><text:span text:style-name="T20">Recolhimento de galhos e entulhos na Rua Vereador Oscar Horn em frente ao nº 1441, no Bairro Canudos. <text:s text:c="1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Vereador Oscar Horn em frente ao nº 1441, no Bairro Canudos. Morador</text:span><text:span text:style-name="T19">es relatam que esse depósito sobre o passeio atrapalha, oferecendo riscos de acidentes.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2">19 de maio</text:span> de 20<text:span text:style-name="T21">20.</text:span></text:p>
      <text:p text:style-name="P10"/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1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