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80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3c9a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ff87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1800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cf774"/>
    </style:style>
    <style:style style:name="T25" style:family="text">
      <style:text-properties officeooo:rsid="00cf9b0d"/>
    </style:style>
    <style:style style:name="T26" style:family="text">
      <style:text-properties officeooo:rsid="00d18007"/>
    </style:style>
    <style:style style:name="T27" style:family="text">
      <style:text-properties officeooo:rsid="00d3c9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365</text:span><text:span text:style-name="T4">/</text:span><text:span text:style-name="T5">20</text:span><text:span text:style-name="T6">20</text:span></text:p>
      <text:p text:style-name="P14"><text:span text:style-name="T25">Roçada e limpeza ao lado da USF Morada dos Eucaliptos na Rua Octávio Oscar Bender nº 1000, no Bairro Canudos. <text:s text:c="2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1">Roçada e limpeza ao lado da USF Morada dos Eucaliptos na Rua Octávio Oscar Bender nº 1000, no Bairro Canudos. </text:span><text:span text:style-name="T23">Moradores relatam a preocupação com a proliferação de animais peçonhentos e que possam invadir a Unidade. 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6">19 de maio</text:span> de 20<text:span text:style-name="T24">20</text:span>.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50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