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5a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c68a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b5a15"/>
    </style:style>
    <style:style style:name="T24" style:family="text">
      <style:text-properties officeooo:rsid="00cc68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367</text:span><text:span text:style-name="T4">/</text:span><text:span text:style-name="T5">20</text:span><text:span text:style-name="T6">20</text:span></text:p>
      <text:p text:style-name="P14"><text:span text:style-name="T21">Recolhimento de galhos na Rua Ângelo Provenzano nº 503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Ângelo Provenzano nº 503, no Bairro Canudos. <text:s text:c="2"/>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3">19 de maio</text:span> de 20<text:span text:style-name="T22">20.</text:span></text:p>
      <text:p text:style-name="P10"/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1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