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db5a9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a6ec54" officeooo:paragraph-rsid="00adb5a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" fo:font-size="12pt" fo:font-weight="normal" officeooo:rsid="009a9dcd" officeooo:paragraph-rsid="00adb5a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weight="normal" officeooo:paragraph-rsid="00adb5a9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b760b9" officeooo:paragraph-rsid="00b8abc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76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8a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c2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9d678e"/>
    </style:style>
    <style:style style:name="T10" style:family="text">
      <style:text-properties style:font-name="Nimbus Roman No9 L" fo:font-size="12pt" officeooo:rsid="00a6ec5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officeooo:rsid="00b1682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officeooo:rsid="00b8abc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officeooo:rsid="00bc2cde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officeooo:rsid="00b8abcb"/>
    </style:style>
    <style:style style:name="T15" style:family="text">
      <style:text-properties officeooo:rsid="00bc2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.368</text:span>/<text:span text:style-name="T9">2020</text:span></text:p>
      <text:p text:style-name="P12">Designação de um dentista para USF Kephas, no <text:span text:style-name="T15">B</text:span>airro Kephas.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4"><text:tab/><text:tab/></text:span><text:span text:style-name="T5">Designação urgente de um dentista para USF Kephas, no </text:span><text:span text:style-name="T7">B</text:span><text:span text:style-name="T5">airro Kephas. A população encontra-se desassistida do tratamento de saúde </text:span><text:span text:style-name="T6">b</text:span><text:span text:style-name="T5">ucal, sendo que moradores quando necessitam </text:span><text:span text:style-name="T6">de odontólogo, obrigam-se à deslocar-se para outros </text:span><text:span text:style-name="T7">B</text:span><text:span text:style-name="T6">airros.</text:span><text:span text:style-name="T5"> </text:span></text:p>
      <text:p text:style-name="P11"><text:span text:style-name="T10">Novo Hamburgo, </text:span><text:span text:style-name="T12">1</text:span><text:span text:style-name="T13">9</text:span><text:span text:style-name="T12"> </text:span><text:span text:style-name="T10">de </text:span><text:span text:style-name="T12">maio </text:span><text:span text:style-name="T10">de 20</text:span><text:span text:style-name="T12">20</text:span><text:span text:style-name="T10">.</text:span></text:p>
      <text:p text:style-name="P9"/>
      <text:p text:style-name="P10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8">da autora.</text:span></text:p>
      <text:p text:style-name="P6">/<text:span text:style-name="T1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9T11:11:21.436508411</meta:print-date>
    <meta:document-statistic meta:table-count="0" meta:image-count="1" meta:object-count="0" meta:page-count="1" meta:paragraph-count="14" meta:word-count="154" meta:character-count="980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