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ccd84" officeooo:paragraph-rsid="005ccd8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b13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e935" officeooo:paragraph-rsid="006d73f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974a"/>
    </style:style>
    <style:style style:name="T4" style:family="text">
      <style:text-properties officeooo:rsid="0056d72a"/>
    </style:style>
    <style:style style:name="T5" style:family="text">
      <style:text-properties officeooo:rsid="005b9805"/>
    </style:style>
    <style:style style:name="T6" style:family="text">
      <style:text-properties officeooo:rsid="00622589"/>
    </style:style>
    <style:style style:name="T7" style:family="text">
      <style:text-properties officeooo:rsid="00669a2e"/>
    </style:style>
    <style:style style:name="T8" style:family="text">
      <style:text-properties officeooo:rsid="006873ef"/>
    </style:style>
    <style:style style:name="T9" style:family="text">
      <style:text-properties officeooo:rsid="006a5868"/>
    </style:style>
    <style:style style:name="T10" style:family="text">
      <style:text-properties officeooo:rsid="006d73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1.369</text:span>/<text:span text:style-name="T4">2020</text:span></text:p>
      <text:p text:style-name="P12">Reiteração <text:span text:style-name="T8">urgente</text:span> do Pedido de Providências <text:span text:style-name="T10">nº 4.239/2019, que solicitou operação tapa-buracos na Rua Otto Feiten, em frente ao nº 142, no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iteração URGENTE do Pedido de Providências nº <text:span text:style-name="T6">4.239</text:span>/2<text:span text:style-name="T6">019</text:span>, que solicitou Operação tapa-buracos na Rua Otto Feiten, em frente ao nº 142, no Bairro Primavera.</text:p>
      <text:p text:style-name="P9"/>
      <text:p text:style-name="P7">Novo Hamburgo, <text:span text:style-name="T6">19 de maio de 2020</text:span>.</text:p>
      <text:p text:style-name="P7"/>
      <text:p text:style-name="P8">Vereador<text:span text:style-name="T3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<text:span text:style-name="T5">a</text:span> autor<text:span text:style-name="T5">a.</text:span></text:p>
      <text:p text:style-name="P6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9T13:33:31.307034904</meta:print-date>
    <meta:document-statistic meta:table-count="0" meta:image-count="1" meta:object-count="0" meta:page-count="1" meta:paragraph-count="14" meta:word-count="162" meta:character-count="100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