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cd84" officeooo:paragraph-rsid="005ccd8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13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935" officeooo:paragraph-rsid="005ccd8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e9f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6d72a"/>
    </style:style>
    <style:style style:name="T5" style:family="text">
      <style:text-properties officeooo:rsid="005b9805"/>
    </style:style>
    <style:style style:name="T6" style:family="text">
      <style:text-properties officeooo:rsid="00622589"/>
    </style:style>
    <style:style style:name="T7" style:family="text">
      <style:text-properties officeooo:rsid="0063e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1.370</text:span>/<text:span text:style-name="T4">2020</text:span></text:p>
      <text:p text:style-name="P12">Reiteração <text:span text:style-name="T7">urgente</text:span> do Pedido de Providências nº 4.241/2019, que solicitou Recapeamento de asfalto na Rua Otto Feiten, esquina com a Rua Compositor José Mendes, no Bairro Primavera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iteração URGENTE do Pedido de Providências nº <text:span text:style-name="T6">4.241</text:span>/2<text:span text:style-name="T6">019</text:span>, que solicitou Recapeamento de asfalto na Rua Otto Feiten, esquina com a Rua Compositor José Mendes, no Bairro Primavera.</text:p>
      <text:p text:style-name="P7">Novo Hamburgo, <text:span text:style-name="T6">19 de maio de 2020</text:span>.</text:p>
      <text:p text:style-name="P7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7">R</text:span>edação conforme original d<text:span text:style-name="T5">a</text:span> autor<text:span text:style-name="T5">a.</text:span>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09:06:56.872000000</meta:print-date>
    <meta:document-statistic meta:table-count="0" meta:image-count="1" meta:object-count="0" meta:page-count="1" meta:paragraph-count="14" meta:word-count="168" meta:character-count="1048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