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b6c30" officeooo:paragraph-rsid="0065cfe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0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6d72a"/>
    </style:style>
    <style:style style:name="T6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140d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ec82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08cf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5b6c30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6140d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629b6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708cf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64efb1"/>
    </style:style>
    <style:style style:name="T19" style:family="text">
      <style:text-properties officeooo:rsid="006b3484"/>
    </style:style>
    <style:style style:name="T20" style:family="text">
      <style:text-properties officeooo:rsid="00740ba3"/>
    </style:style>
    <style:style style:name="T21" style:family="text">
      <style:text-properties officeooo:rsid="0075f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1.371</text:span>/<text:span text:style-name="T5">2020</text:span></text:p>
      <text:p text:style-name="P11"><text:span text:style-name="T6">Recolhimento</text:span><text:span text:style-name="T7"> </text:span><text:span text:style-name="T6">de </text:span><text:span text:style-name="T11">lixo e</text:span><text:span text:style-name="T6"> </text:span><text:span text:style-name="T9">entulho</text:span><text:span text:style-name="T11">s</text:span><text:span text:style-name="T9"> </text:span><text:span text:style-name="T10">n</text:span><text:span text:style-name="T8">a </text:span><text:span text:style-name="T12">Ru</text:span><text:span text:style-name="T16">a</text:span><text:span text:style-name="T15"> </text:span><text:span text:style-name="T17">Mundo Novo, ao lado do nº 395</text:span><text:span text:style-name="T13">, </text:span><text:span text:style-name="T14">no Bairro </text:span><text:span text:style-name="T17">Canudos</text:span><text:span text:style-name="T1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lixo e entulhos na Rua Mundo Novo, ao lado do nº 395, no Bairro Canudos.</text:p>
      <text:p text:style-name="P9"/>
      <text:p text:style-name="P7">Novo Hamburgo, <text:span text:style-name="T19">19 de maio de 2020</text:span>.</text:p>
      <text:p text:style-name="P7"/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<text:span text:style-name="T18">a</text:span> autor<text:span text:style-name="T18">a</text:span>.</text:p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05:01.988000000</meta:print-date>
    <meta:document-statistic meta:table-count="0" meta:image-count="1" meta:object-count="0" meta:page-count="1" meta:paragraph-count="14" meta:word-count="148" meta:character-count="864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MATÉRIAS%20LEGISLATIVAS/tmp/.broffice.org/3/user/template/modelo-2012.ott" meta:date="2014-03-06T13:16:53"/>
  </office:meta>
</office:document-meta>
</file>