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31b9cc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2abaf5" officeooo:paragraph-rsid="002db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318ac2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229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31b9cc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2abaf5" officeooo:paragraph-rsid="002ab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style:text-underline-style="none" officeooo:rsid="0005c88c"/>
    </style:style>
    <style:style style:name="T6" style:family="text">
      <style:text-properties style:text-underline-style="none" officeooo:rsid="00229090"/>
    </style:style>
    <style:style style:name="T7" style:family="text">
      <style:text-properties style:text-underline-style="none" officeooo:rsid="0029bf4f"/>
    </style:style>
    <style:style style:name="T8" style:family="text">
      <style:text-properties style:text-underline-style="none" officeooo:rsid="002abaf5"/>
    </style:style>
    <style:style style:name="T9" style:family="text">
      <style:text-properties style:text-underline-style="none" officeooo:rsid="00170479"/>
    </style:style>
    <style:style style:name="T10" style:family="text">
      <style:text-properties style:text-underline-style="none" officeooo:rsid="002db552"/>
    </style:style>
    <style:style style:name="T11" style:family="text">
      <style:text-properties style:text-underline-style="none" officeooo:rsid="002fa2c0"/>
    </style:style>
    <style:style style:name="T12" style:family="text">
      <style:text-properties style:text-underline-style="none" officeooo:rsid="00318ac2"/>
    </style:style>
    <style:style style:name="T13" style:family="text">
      <style:text-properties style:text-underline-style="none" officeooo:rsid="0035d75c"/>
    </style:style>
    <style:style style:name="T14" style:family="text">
      <style:text-properties style:text-underline-style="none" officeooo:rsid="003826ba"/>
    </style:style>
    <style:style style:name="T15" style:family="text">
      <style:text-properties fo:color="#1d2129" style:text-underline-style="none" fo:font-weight="normal" officeooo:rsid="001e9798" style:font-weight-asian="normal" style:font-weight-complex="normal"/>
    </style:style>
    <style:style style:name="T16" style:family="text">
      <style:text-properties fo:color="#1d2129" style:text-underline-style="none" fo:font-weight="normal" officeooo:rsid="0005c88c" style:font-weight-asian="normal" style:font-weight-complex="normal"/>
    </style:style>
    <style:style style:name="T17" style:family="text">
      <style:text-properties fo:color="#1d2129" style:text-underline-style="none" fo:font-weight="normal" officeooo:rsid="00229090" style:font-weight-asian="normal" style:font-weight-complex="normal"/>
    </style:style>
    <style:style style:name="T18" style:family="text">
      <style:text-properties fo:color="#1d2129" style:text-underline-style="none" fo:font-weight="normal" officeooo:rsid="0029bf4f" style:font-weight-asian="normal" style:font-weight-complex="normal"/>
    </style:style>
    <style:style style:name="T19" style:family="text">
      <style:text-properties fo:color="#1d2129" style:text-underline-style="none" fo:font-weight="normal" officeooo:rsid="002abaf5" style:font-weight-asian="normal" style:font-weight-complex="normal"/>
    </style:style>
    <style:style style:name="T20" style:family="text">
      <style:text-properties fo:color="#1d2129" style:text-underline-style="none" fo:font-weight="normal" officeooo:rsid="00170479" style:font-weight-asian="normal" style:font-weight-complex="normal"/>
    </style:style>
    <style:style style:name="T21" style:family="text">
      <style:text-properties fo:color="#1d2129" style:text-underline-style="none" fo:font-weight="normal" officeooo:rsid="002db552" style:font-weight-asian="normal" style:font-weight-complex="normal"/>
    </style:style>
    <style:style style:name="T22" style:family="text">
      <style:text-properties fo:color="#1d2129" style:text-underline-style="none" fo:font-weight="normal" officeooo:rsid="002d0738" style:font-weight-asian="normal" style:font-weight-complex="normal"/>
    </style:style>
    <style:style style:name="T23" style:family="text">
      <style:text-properties fo:color="#1d2129" style:text-underline-style="none" fo:font-weight="normal" officeooo:rsid="002fa2c0" style:font-weight-asian="normal" style:font-weight-complex="normal"/>
    </style:style>
    <style:style style:name="T24" style:family="text">
      <style:text-properties fo:color="#1d2129" style:text-underline-style="none" fo:font-weight="normal" officeooo:rsid="00318ac2" style:font-weight-asian="normal" style:font-weight-complex="normal"/>
    </style:style>
    <style:style style:name="T25" style:family="text">
      <style:text-properties fo:color="#1d2129" style:text-underline-style="none" fo:font-weight="normal" officeooo:rsid="0038dbe0" style:font-weight-asian="normal" style:font-weight-complex="normal"/>
    </style:style>
    <style:style style:name="T26" style:family="text">
      <style:text-properties fo:color="#1d2129" style:text-underline-style="none" fo:font-weight="normal" officeooo:rsid="003aa463" style:font-weight-asian="normal" style:font-weight-complex="normal"/>
    </style:style>
    <style:style style:name="T27" style:family="text">
      <style:text-properties officeooo:rsid="002c6836"/>
    </style:style>
    <style:style style:name="T28" style:family="text">
      <style:text-properties officeooo:rsid="00318ac2"/>
    </style:style>
    <style:style style:name="T29" style:family="text">
      <style:text-properties officeooo:rsid="00344e91"/>
    </style:style>
    <style:style style:name="T30" style:family="text">
      <style:text-properties officeooo:rsid="003573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9">1.372</text:span>/20<text:span text:style-name="T29">20</text:span></text:p>
      <text:p text:style-name="P14"><text:span text:style-name="T13">A</text:span><text:span text:style-name="T7">sfaltamen</text:span><text:span text:style-name="T8">to d</text:span><text:span text:style-name="T5">a </text:span><text:span text:style-name="T13">R</text:span><text:span text:style-name="T5">ua</text:span><text:span text:style-name="T6"> </text:span><text:span text:style-name="T12">Quirinal, esquina com </text:span><text:span text:style-name="T14">a R</text:span><text:span text:style-name="T12">ua Campo Bom,</text:span><text:span text:style-name="T9"> </text:span><text:span text:style-name="T10">Bairro </text:span><text:span text:style-name="T12">Canudos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1"><text:span text:style-name="T24">Solicita o a</text:span><text:span text:style-name="T18">sfaltamen</text:span><text:span text:style-name="T19">to d</text:span><text:span text:style-name="T16">a </text:span><text:span text:style-name="T25">R</text:span><text:span text:style-name="T16">ua</text:span><text:span text:style-name="T23"> </text:span><text:span text:style-name="T24">Quirinal, esquina com </text:span><text:span text:style-name="T26">R</text:span><text:span text:style-name="T24">ua Campo Bom,</text:span><text:span text:style-name="T20"> </text:span><text:span text:style-name="T21">Bairro </text:span><text:span text:style-name="T24">Canudos</text:span><text:span text:style-name="T15">. </text:span><text:span text:style-name="T22">O asfaltamento desta via é uma reivindicação dos moradores da localidade </text:span><text:span text:style-name="T24">e usuários da referida rua. O local é uma pequena extensão de</text:span><text:span text:style-name="T21"> rua</text:span><text:span text:style-name="T22">, com </text:span><text:span text:style-name="T24">pouco mais de</text:span><text:span text:style-name="T22"> </text:span><text:span text:style-name="T24">20</text:span><text:span text:style-name="T26">m</text:span><text:span text:style-name="T22">,</text:span><text:span text:style-name="T21"> </text:span><text:span text:style-name="T24">fruto da desapropriação de um terreno e que permite a travessia da </text:span><text:span text:style-name="T26">R</text:span><text:span text:style-name="T24">ua Ícaro a </text:span><text:span text:style-name="T26">R</text:span><text:span text:style-name="T24">ua Campo Bom. Um pequeno trecho ainda não asfaltado e que contemplaria muitos moradores e usuários</text:span><text:span text:style-name="T22">.</text:span></text:p>
      <text:p text:style-name="P10"/>
      <text:p text:style-name="P19"/>
      <text:p text:style-name="P17"/>
      <text:p text:style-name="P12"><text:tab/><text:tab/>Novo Hamburgo, <text:span text:style-name="T28">19 de maio</text:span> de 20<text:span text:style-name="T28">20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7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0">R</text:span>edação conforme original do autor.</text:p>
      <text:p text:style-name="P8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9T13:46:25.955096883</dc:date>
    <meta:print-date>2016-10-24T11:21:00</meta:print-date>
    <meta:editing-cycles>32</meta:editing-cycles>
    <meta:editing-duration>PT3H2M8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6" meta:character-count="1175" meta:non-whitespace-character-count="989"/>
  </office:meta>
</office:document-meta>
</file>