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3" fo:font-size="12pt" fo:font-weight="bold" officeooo:paragraph-rsid="002af47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3" fo:font-size="12pt" fo:language="pt" fo:country="BR" fo:font-weight="normal" officeooo:paragraph-rsid="00486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3" fo:font-size="12pt" fo:language="pt" fo:country="BR" fo:font-weight="normal" officeooo:paragraph-rsid="003e9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3" officeooo:paragraph-rsid="004a600d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fo:font-size="12pt" officeooo:paragraph-rsid="002af47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fo:font-size="12pt" officeooo:paragraph-rsid="004a600d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officeooo:paragraph-rsid="004a600d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3" fo:font-size="12pt" fo:font-weight="normal" officeooo:paragraph-rsid="002af47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3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3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3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28bd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436f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8659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4a600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4be8e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45b1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04865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4a60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4793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486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style:text-underline-style="none" fo:font-weight="normal" officeooo:rsid="0045b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style:text-underline-style="none" fo:font-weight="normal" officeooo:rsid="00486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style:text-underline-style="none" fo:font-weight="normal" officeooo:rsid="004a60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4" style:family="text">
      <style:text-properties style:use-window-font-color="true" style:font-name="Nimbus Roman No9 L1" fo:font-size="12pt" fo:language="pt" fo:country="BR" fo:font-style="italic" fo:font-weight="normal" officeooo:rsid="003dcf5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5" style:family="text">
      <style:text-properties style:use-window-font-color="true" style:font-name="Nimbus Roman No9 L1" fo:font-size="12pt" fo:language="pt" fo:country="BR" fo:font-style="italic" fo:font-weight="normal" officeooo:rsid="003ea08e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4793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486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fo:font-size="12pt" fo:language="pt" fo:country="BR" style:text-underline-style="none" fo:font-weight="normal" officeooo:rsid="0045b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fo:font-size="12pt" fo:language="pt" fo:country="BR" style:text-underline-style="none" fo:font-weight="normal" officeooo:rsid="00486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fo:font-size="12pt" fo:language="pt" fo:country="BR" style:text-underline-style="none" fo:font-weight="normal" officeooo:rsid="004a60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68" style:family="text">
      <style:text-properties style:use-window-font-color="true" fo:font-size="12pt" fo:language="pt" fo:country="BR" fo:font-style="italic" fo:font-weight="normal" officeooo:rsid="003dcf5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69" style:family="text">
      <style:text-properties style:use-window-font-color="true" fo:font-size="12pt" fo:language="pt" fo:country="BR" fo:font-style="italic" fo:font-weight="normal" officeooo:rsid="003ea08e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70" style:family="text">
      <style:text-properties officeooo:rsid="00912e8b"/>
    </style:style>
    <style:style style:name="T71" style:family="text">
      <style:text-properties officeooo:rsid="0037da5b"/>
    </style:style>
    <style:style style:name="T72" style:family="text">
      <style:text-properties style:text-underline-style="none" officeooo:rsid="00194444"/>
    </style:style>
    <style:style style:name="T73" style:family="text">
      <style:text-properties style:text-underline-style="none" officeooo:rsid="0097b9b9"/>
    </style:style>
    <style:style style:name="T74" style:family="text">
      <style:text-properties style:text-underline-style="none" officeooo:rsid="003c96c5"/>
    </style:style>
    <style:style style:name="T75" style:family="text">
      <style:text-properties style:text-underline-style="none" officeooo:rsid="0045b1bc"/>
    </style:style>
    <style:style style:name="T76" style:family="text">
      <style:text-properties style:text-underline-style="none" officeooo:rsid="00486595"/>
    </style:style>
    <style:style style:name="T77" style:family="text">
      <style:text-properties style:text-underline-style="none" officeooo:rsid="004a600d"/>
    </style:style>
    <style:style style:name="T78" style:family="text">
      <style:text-properties officeooo:rsid="0025ed51"/>
    </style:style>
    <style:style style:name="T79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0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1" style:family="text">
      <style:text-properties officeooo:rsid="00428bd0"/>
    </style:style>
    <style:style style:name="T82" style:family="text">
      <style:text-properties officeooo:rsid="004d8a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82">º 473</text:span>/20<text:span text:style-name="T81">20</text:span></text:p>
      <text:p text:style-name="P8">Congratulações à<text:span text:style-name="T71"> </text:span><text:span text:style-name="T72">EME</text:span><text:span text:style-name="T75">I</text:span><text:span text:style-name="T74"> </text:span><text:span text:style-name="T76">Flores</text:span><text:span text:style-name="T77">ta Encantada</text:span><text:span text:style-name="T72"> </text:span>pel<text:span text:style-name="T78">a passagem de seu sétimo aniversário</text:span>.</text:p>
      <text:p text:style-name="P10"><text:span text:style-name="T47">C</text:span><text:span text:style-name="T46">onsiderando que a </text:span><text:span text:style-name="T60">EME</text:span><text:span text:style-name="T61">I</text:span><text:span text:style-name="T62"> </text:span><text:span text:style-name="T63">Flores</text:span><text:span text:style-name="T64">ta Encantada</text:span><text:span text:style-name="T60"> </text:span><text:span text:style-name="T48">completa,</text:span><text:span text:style-name="T49"> </text:span><text:span text:style-name="T50">n</text:span><text:span text:style-name="T51">o</text:span><text:span text:style-name="T50"> mês de </text:span><text:span text:style-name="T52">maio,</text:span><text:span text:style-name="T48"> seu </text:span><text:span text:style-name="T53">sétimo aniversário</text:span><text:span text:style-name="T48">. </text:span></text:p>
      <text:p text:style-name="P11"/>
      <text:p text:style-name="P13"><text:span text:style-name="T46">Considerando </text:span><text:span text:style-name="T54">a competência</text:span><text:span text:style-name="T46"> da </text:span><text:span text:style-name="T60">EME</text:span><text:span text:style-name="T61">I</text:span><text:span text:style-name="T62"> </text:span><text:span text:style-name="T63">Flores</text:span><text:span text:style-name="T64">ta Encantada</text:span><text:span text:style-name="T66">,</text:span><text:span text:style-name="T46"> sua dire</text:span><text:span text:style-name="T50">ção</text:span><text:span text:style-name="T46">, </text:span><text:span text:style-name="T55">educadores e </text:span><text:span text:style-name="T56">funcionários</text:span><text:span text:style-name="T46">, que trabalham com </text:span><text:span text:style-name="T54">eficiência</text:span><text:span text:style-name="T46">, levando formação, apoio e assistência a</text:span><text:span text:style-name="T57">os</text:span><text:span text:style-name="T46"> estudantes e </text:span><text:span text:style-name="T56">a </text:span><text:span text:style-name="T46">comunidade, sempre valorizando a família e a capacitação do ser humano, </text:span><text:span text:style-name="T58">por entender que: </text:span><text:span text:style-name="T67">“</text:span><text:span text:style-name="T68">A educação </text:span><text:span text:style-name="T69">se eterniza em cada ser que se educa e se inspira novas atitudes</text:span><text:span text:style-name="T59">”.</text:span></text:p>
      <text:p text:style-name="P14"/>
      <text:p text:style-name="P11"><text:span text:style-name="T11">Considerando, enfim, todo o empenho, dedicação e profissionalismo, parabenizo a escola, </text:span><text:span text:style-name="T12">que se faz </text:span><text:span text:style-name="T11">merecedora desta homenagem.</text:span></text:p>
      <text:p text:style-name="P15"/>
      <text:p text:style-name="P12"><text:span text:style-name="T79">D</text:span><text:span text:style-name="T80">essa forma, requer-se que seja </text:span><text:span text:style-name="T13">consignado em Ata Voto de Congratulações </text:span><text:span text:style-name="T14">à</text:span><text:span text:style-name="T13"> <text:s/></text:span><text:span text:style-name="T16">EME</text:span><text:span text:style-name="T19">I</text:span><text:span text:style-name="T18"> </text:span><text:span text:style-name="T20">Flores</text:span><text:span text:style-name="T21">ta Encantada</text:span><text:span text:style-name="T17">,</text:span><text:span text:style-name="T13"> e seja oficiado a homenagead</text:span><text:span text:style-name="T15">a</text:span><text:span text:style-name="T13"> com as congratulações em nome desta Casa Legislativa. </text:span></text:p>
      <text:p text:style-name="P16"/>
      <text:p text:style-name="P16"/>
      <text:p text:style-name="P17"><text:span text:style-name="T3">Novo Hamburgo, </text:span><text:span text:style-name="T9">1</text:span><text:span text:style-name="T10">9</text:span><text:span text:style-name="T4"> </text:span><text:span text:style-name="T5">de </text:span><text:span text:style-name="T7">m</text:span><text:span text:style-name="T8">aio</text:span><text:span text:style-name="T3"> de 20</text:span><text:span text:style-name="T6">20</text:span><text:span text:style-name="T3">.</text:span></text:p>
      <text:p text:style-name="P9"/>
      <text:p text:style-name="P18"><text:span text:style-name="T3"><text:tab/><text:tab/><text:tab/><text:tab/><text:tab/><text:tab/> <text:s text:c="13"/></text:span>Vereador <text:span text:style-name="T70">Nor Boeno</text:span></text:p>
      <text:p text:style-name="P18"/>
      <text:p text:style-name="P18"/>
      <text:p text:style-name="P19">Obs.: redação conforme original do autor.</text:p>
      <text:p text:style-name="P20">/<text:span text:style-name="T8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9T13:48:06.995727357</dc:date>
    <meta:print-date>2016-10-24T11:21:00</meta:print-date>
    <meta:editing-cycles>45</meta:editing-cycles>
    <meta:editing-duration>PT6H57M4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12" meta:character-count="1364" meta:non-whitespace-character-count="1143"/>
  </office:meta>
</office:document-meta>
</file>