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3" fo:font-size="12pt" fo:font-weight="bold" officeooo:paragraph-rsid="002af47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3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3" officeooo:paragraph-rsid="00481981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fo:font-size="12pt" officeooo:paragraph-rsid="002af477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fo:font-size="12pt" officeooo:paragraph-rsid="00481981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officeooo:paragraph-rsid="00481981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3" fo:font-size="12pt" fo:font-weight="normal" officeooo:paragraph-rsid="002af47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3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3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3" fo:font-size="12pt" fo:font-weight="normal" officeooo:paragraph-rsid="0046c6c2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3" fo:font-size="12pt" fo:font-weight="normal" officeooo:paragraph-rsid="0046c6c2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362f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6c6c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8589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style:text-underline-style="none" fo:font-weight="normal" officeooo:rsid="004819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4219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46c6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4819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style:text-underline-style="none" fo:font-weight="normal" officeooo:rsid="004819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9" style:family="text">
      <style:text-properties style:use-window-font-color="true" style:font-name="Nimbus Roman No9 L1" fo:font-size="12pt" fo:language="pt" fo:country="BR" fo:font-style="italic" fo:font-weight="normal" officeooo:rsid="0046c6c2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0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4219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46c6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4819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style:text-underline-style="none" fo:font-weight="normal" officeooo:rsid="004819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61" style:family="text">
      <style:text-properties style:use-window-font-color="true" fo:font-size="12pt" fo:language="pt" fo:country="BR" fo:font-style="italic" fo:font-weight="normal" officeooo:rsid="0046c6c2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62" style:family="text">
      <style:text-properties officeooo:rsid="00912e8b"/>
    </style:style>
    <style:style style:name="T63" style:family="text">
      <style:text-properties officeooo:rsid="0037da5b"/>
    </style:style>
    <style:style style:name="T64" style:family="text">
      <style:text-properties style:text-underline-style="none" officeooo:rsid="00194444"/>
    </style:style>
    <style:style style:name="T65" style:family="text">
      <style:text-properties style:text-underline-style="none" officeooo:rsid="0097b9b9"/>
    </style:style>
    <style:style style:name="T66" style:family="text">
      <style:text-properties style:text-underline-style="none" officeooo:rsid="003c96c5"/>
    </style:style>
    <style:style style:name="T67" style:family="text">
      <style:text-properties style:text-underline-style="none" officeooo:rsid="00481981"/>
    </style:style>
    <style:style style:name="T68" style:family="text">
      <style:text-properties officeooo:rsid="0025ed51"/>
    </style:style>
    <style:style style:name="T69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0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1" style:family="text">
      <style:text-properties officeooo:rsid="004219ca"/>
    </style:style>
    <style:style style:name="T72" style:family="text">
      <style:text-properties officeooo:rsid="004969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72">º</text:span> <text:span text:style-name="T72">474</text:span>/20<text:span text:style-name="T71">20</text:span></text:p>
      <text:p text:style-name="P8">Congratulações à<text:span text:style-name="T63"> </text:span><text:span text:style-name="T64">EME</text:span><text:span text:style-name="T66">I </text:span><text:span text:style-name="T67">Bem-Te-Vi</text:span><text:span text:style-name="T64"> </text:span>pel<text:span text:style-name="T68">a passagem de seu sexto aniversário</text:span>.</text:p>
      <text:p text:style-name="P9"><text:span text:style-name="T41">C</text:span><text:span text:style-name="T40">onsiderando que a </text:span><text:span text:style-name="T55">EME</text:span><text:span text:style-name="T56">I </text:span><text:span text:style-name="T57">Bem-Te-Vi</text:span><text:span text:style-name="T55"> </text:span><text:span text:style-name="T42">completa,</text:span><text:span text:style-name="T43"> </text:span><text:span text:style-name="T44">neste mês de </text:span><text:span text:style-name="T45">ma</text:span><text:span text:style-name="T46">i</text:span><text:span text:style-name="T45">o,</text:span><text:span text:style-name="T42"> seu </text:span><text:span text:style-name="T47">sext</text:span><text:span text:style-name="T48">o </text:span><text:span text:style-name="T42">an</text:span><text:span text:style-name="T44">iversário</text:span><text:span text:style-name="T42">. </text:span></text:p>
      <text:p text:style-name="P10"/>
      <text:p text:style-name="P12"><text:span text:style-name="T40">Considerando </text:span><text:span text:style-name="T49">a competência</text:span><text:span text:style-name="T40"> da </text:span><text:span text:style-name="T55">EME</text:span><text:span text:style-name="T56">I </text:span><text:span text:style-name="T57">Bem-Te-Vi</text:span><text:span text:style-name="T59">,</text:span><text:span text:style-name="T40"> sua dire</text:span><text:span text:style-name="T44">ção</text:span><text:span text:style-name="T40">, </text:span><text:span text:style-name="T50">educadores e </text:span><text:span text:style-name="T51">funcionários</text:span><text:span text:style-name="T40">, que trabalham com </text:span><text:span text:style-name="T49">eficiência</text:span><text:span text:style-name="T40">, levando formação, apoio e assistência a</text:span><text:span text:style-name="T52">os</text:span><text:span text:style-name="T40"> estudantes e </text:span><text:span text:style-name="T51">a </text:span><text:span text:style-name="T40">comunidade, sempre valorizando a família e a capacitação do ser humano, </text:span><text:span text:style-name="T53">por entender que: </text:span><text:span text:style-name="T60">“</text:span><text:span text:style-name="T61">Quando se fala em educação, necessariamente se está falando de amor</text:span><text:span text:style-name="T54">”.</text:span></text:p>
      <text:p text:style-name="P13"/>
      <text:p text:style-name="P10"><text:span text:style-name="T9">Considerando, enfim, todo o empenho, dedicação e profissionalismo, parabenizo a escola, </text:span><text:span text:style-name="T10">que se faz </text:span><text:span text:style-name="T9">merecedora desta homenagem.</text:span></text:p>
      <text:p text:style-name="P14"/>
      <text:p text:style-name="P11"><text:span text:style-name="T69">D</text:span><text:span text:style-name="T70">essa forma, requer-se que seja </text:span><text:span text:style-name="T11">consignado em Ata Voto de Congratulações </text:span><text:span text:style-name="T12">à</text:span><text:span text:style-name="T11"> <text:s/></text:span><text:span text:style-name="T14">EME</text:span><text:span text:style-name="T16">I </text:span><text:span text:style-name="T17">Bem-Te-Vi</text:span><text:span text:style-name="T15">,</text:span><text:span text:style-name="T11"> e seja oficiado a homenagead</text:span><text:span text:style-name="T13">a</text:span><text:span text:style-name="T11">, com as congratulações em nome desta Casa Legislativa. </text:span></text:p>
      <text:p text:style-name="P15"/>
      <text:p text:style-name="P15"/>
      <text:p text:style-name="P16"><text:span text:style-name="T3">Novo Hamburgo, </text:span><text:span text:style-name="T7">1</text:span><text:span text:style-name="T8">9</text:span><text:span text:style-name="T4"> </text:span><text:span text:style-name="T5">de </text:span><text:span text:style-name="T6">ma</text:span><text:span text:style-name="T7">i</text:span><text:span text:style-name="T6">o</text:span><text:span text:style-name="T3"> de 20</text:span><text:span text:style-name="T6">20</text:span><text:span text:style-name="T3">.</text:span></text:p>
      <text:p text:style-name="P18"/>
      <text:p text:style-name="P18"/>
      <text:p text:style-name="P17"><text:span text:style-name="T3"><text:tab/><text:tab/><text:tab/><text:tab/><text:tab/><text:tab/> <text:s text:c="13"/></text:span>Vereador <text:span text:style-name="T62">Nor Boeno</text:span></text:p>
      <text:p text:style-name="P17"/>
      <text:p text:style-name="P17"/>
      <text:p text:style-name="P19"/>
      <text:p text:style-name="P20"/>
      <text:p text:style-name="P20"/>
      <text:p text:style-name="P20"/>
      <text:p text:style-name="P20">Obs.: <text:span text:style-name="T72">R</text:span>edação conforme original do autor.</text:p>
      <text:p text:style-name="P20">/<text:span text:style-name="T7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9T13:52:08.995974339</dc:date>
    <meta:print-date>2016-10-24T11:21:00</meta:print-date>
    <meta:editing-cycles>49</meta:editing-cycles>
    <meta:editing-duration>PT7H39M38S</meta:editing-duration>
    <meta:generator>LibreOffice/5.2.7.2$Linux_X86_64 LibreOffice_project/20m0$Build-2</meta:generator>
    <meta:document-statistic meta:table-count="0" meta:image-count="1" meta:object-count="0" meta:page-count="1" meta:paragraph-count="16" meta:word-count="204" meta:character-count="1322" meta:non-whitespace-character-count="1109"/>
  </office:meta>
</office:document-meta>
</file>